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iciteitskabel langs de provinciale weg N271 Venlo - Nijmegen van kilometrering 76.8 tot 76.9 aan de rechterzijde van de weg, Rijksweg 129C, 5941AC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 - Nijmegen van kilometrering 76.8 tot 76.9 aan de rechterzijde van de weg, Rijksweg 129C, 5941AC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iciteitskabel </text:p>
            <text:p text:style-name="common-al">Aanvraagdatum: 11 september 2024</text:p>
            <text:p text:style-name="common-al">Zaaknummer: Z2024-000015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2</meta:user-defined>
    <dc:language>nl</dc:language>
    <meta:user-defined meta:name="OVERHEIDop.locatietype/OVERHEIDop.gebiedsmarkering">Vlak</meta:user-defined>
    <meta:user-defined meta:name="DC.title">Aanvraag Omgevingsvergunning veranderen elektriciteitskabel langs de provinciale weg N271 Venlo - Nijmegen van kilometrering 76.8 tot 76.9 aan de rechterzijde van de weg, Rijksweg 129C, 5941AC Veld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89</meta:user-defined>
    <meta:user-defined meta:name="OVERHEIDop.PrbID/DC.identifier">prb-2024-14989</meta:user-defined>
    <meta:user-defined meta:name="OVERHEIDop.versieInformatie"/>
  </office:meta>
</office:document-meta>
</file>