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aatsbosbeheer voor bos aanplant in het natuurgebied Gat van Pinte, nabij Groeneweg 6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p text:style-name="common-al">Locatie: Natuurgebied Gat van Pinte nabij postcode 4543 RP</text:p>
            <text:p text:style-name="common-al">Aangevraagde activiteit(en): Flora- en fauna-activiteit</text:p>
            <text:p text:style-name="common-al">Betreft: Bosaanplant Gat van Pinte</text:p>
            <text:p text:style-name="common-al">Datum ontvangst: 30 september 2024</text:p>
            <text:p text:style-name="common-al">Zaaknummer: 532953</text:p>
            <text:p text:style-name="common-al">DSO verzoeknummer : 2024093000226</text:p>
            <text:p text:style-name="common-al"/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98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98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98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532953</meta:user-defined>
    <meta:user-defined meta:name="DCTERMS.abstract">Aanvraag omgevingsvergunning van Staatsbosbeheer voor bos aanplant in het natuurgebied Gat van Pinte, nabij Groeneweg 6 in Zaamslag.</meta:user-defined>
    <dc:language>nl</dc:language>
    <meta:user-defined meta:name="OVERHEIDop.locatietype/OVERHEIDop.gebiedsmarkering">Adres</meta:user-defined>
    <meta:user-defined meta:name="DC.title">Aanvraag omgevingsvergunning van Staatsbosbeheer voor bos aanplant in het natuurgebied Gat van Pinte, nabij Groeneweg 6 in Zaamslag</meta:user-defined>
    <meta:user-defined meta:name="DCTERMS.W3CDTF/DCTERMS.available">2024-10-09</meta:user-defined>
    <meta:user-defined meta:name="DCTERMS.W3CDTF/OVERHEIDop.jaargang">2024</meta:user-defined>
    <meta:user-defined meta:name="OVERHEIDop.publicationIssue">14986</meta:user-defined>
    <meta:user-defined meta:name="OVERHEIDop.PrbID/DC.identifier">prb-2024-14986</meta:user-defined>
    <meta:user-defined meta:name="OVERHEIDop.versieInformatie"/>
  </office:meta>
</office:document-meta>
</file>