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intrekken omgevingsvergunning ontgronding voor aanleg waterbassin perceelnummer R 1854, Barendijk in Gro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5 september 2024 een verzoek ontvangen van Maatschap De Meijenberg voor het intrekken van de omgevingsvergunning. Hierbij is de reguliere voorbereidingsprocedure van toepassing. Het verzoek tot intrekken gaat over ontgrondingswerkzaamheden voor het aanleggen van een waterbassin aan het perceel: gemeente Oostburg, sectie R, nummer 1854.</text:p>
            <text:p text:style-name="common-al">U kunt het verzoek op vraag bekijken. Wanneer u hiertegen een bezwaarschrift wilt indienen, moet u eerst het besluit op het verzoek afwachten. </text:p>
            <text:p text:style-name="common-al">Wanneer u de stukken over deze aanvraag wilt bekijken, kunt u contact opnemen met RUD Zeeland (tel. 0115 – 745 100). Ook kunt u hier terecht voor een mondelinge toelichting en kopieën van de stukken. </text:p>
            <text:p text:style-name="last-al">De aanvraag staat geregistreerd onder kenmerk: Z2024-000355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98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8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8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024-00035533</meta:user-defined>
    <meta:user-defined meta:name="DCTERMS.abstract">Verzoek intrekken omgevingsvergunning voor aanleg waterbassin, Barendijk in Groede.</meta:user-defined>
    <dc:language>nl</dc:language>
    <meta:user-defined meta:name="OVERHEIDop.locatietype/OVERHEIDop.gebiedsmarkering">Perceel</meta:user-defined>
    <meta:user-defined meta:name="DC.title">Verzoek intrekken omgevingsvergunning ontgronding voor aanleg waterbassin perceelnummer R 1854, Barendijk in Groede</meta:user-defined>
    <meta:user-defined meta:name="DCTERMS.W3CDTF/DCTERMS.available">2024-10-09</meta:user-defined>
    <meta:user-defined meta:name="DCTERMS.W3CDTF/OVERHEIDop.jaargang">2024</meta:user-defined>
    <meta:user-defined meta:name="OVERHEIDop.publicationIssue">14985</meta:user-defined>
    <meta:user-defined meta:name="OVERHEIDop.PrbID/DC.identifier">prb-2024-14985</meta:user-defined>
    <meta:user-defined meta:name="OVERHEIDop.versieInformatie"/>
  </office:meta>
</office:document-meta>
</file>