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CCS project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CCS project aan de Botlekweg 121, </text:p>
            <text:p text:style-name="common-al">3197 KA te Rotterdam-Botlek.</text:p>
            <text:p text:style-name="common-al"/>
            <text:p text:style-name="common-al">Aangevraagde activiteit(en)  : Voor bouwen</text:p>
            <text:p text:style-name="common-al">Toelichting en uitleg over activiteit : Voor het CCS project</text:p>
            <text:p text:style-name="common-al">Aanvraagdatum    : 31 mei 2024</text:p>
            <text:p text:style-name="common-al">Besluitdatum    : 30 september 2024</text:p>
            <text:p text:style-name="common-al">Bekendmaking    : 1 okto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04549 en het verzoeknummer: 2024053100158.</text:p>
            <text:p text:style-name="common-al"/>
            <text:p text:style-name="common-al">Voor de betreffende documenten met betrekking tot deze procedure kunt u op bijgaande link klikken:</text:p>
            <text:p text:style-name="common-al">
            <text:a xlink:href="https://loket.dcmr.nl/mozard/!suite92.scherm1007?mObj=9188264" xlink:type="simple">https://loket.dcmr.nl/mozard/!suite92.scherm1007?mObj=918826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8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8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8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604549 </meta:user-defined>
    <meta:user-defined meta:name="DCTERMS.abstract">GS hebben omgevingsvergunning verleend voor CCS project aan Botlekweg 121 te Rotterdam Botlek. </meta:user-defined>
    <dc:language>nl</dc:language>
    <meta:user-defined meta:name="OVERHEIDop.locatietype/OVERHEIDop.gebiedsmarkering">Adres</meta:user-defined>
    <meta:user-defined meta:name="DC.title">Kennisgeving toestemming voor het CCS project aan de Botlekweg 121 te Rotterdam-Botlek</meta:user-defined>
    <meta:user-defined meta:name="DCTERMS.W3CDTF/DCTERMS.available">2024-10-03</meta:user-defined>
    <meta:user-defined meta:name="DCTERMS.W3CDTF/OVERHEIDop.jaargang">2024</meta:user-defined>
    <meta:user-defined meta:name="OVERHEIDop.publicationIssue">14983</meta:user-defined>
    <meta:user-defined meta:name="OVERHEIDop.PrbID/DC.identifier">prb-2024-14983</meta:user-defined>
    <meta:user-defined meta:name="OVERHEIDop.versieInformatie"/>
  </office:meta>
</office:document-meta>
</file>