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waterleiding N294 3.8 - 4.0 WML, omgeving Mauritslaan 65, 6129 EL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uritslaan 65, 6129 EL Urmon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waterleiding N294 3.8 - 4.0 WML</text:p>
            <text:p text:style-name="common-al">Aanvraagdatum: 27 augustus 2024</text:p>
            <text:p text:style-name="common-al">Zaaknummer: Z2024-0000148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98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98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4</meta:user-defined>
    <dc:language>nl</dc:language>
    <meta:user-defined meta:name="OVERHEIDop.locatietype/OVERHEIDop.gebiedsmarkering">Vlak</meta:user-defined>
    <meta:user-defined meta:name="DC.title">Aanvraag Omgevingsvergunning veranderen waterleiding N294 3.8 - 4.0 WML, omgeving Mauritslaan 65, 6129 EL Ur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981</meta:user-defined>
    <meta:user-defined meta:name="OVERHEIDop.PrbID/DC.identifier">prb-2024-14981</meta:user-defined>
    <meta:user-defined meta:name="OVERHEIDop.versieInformatie"/>
  </office:meta>
</office:document-meta>
</file>