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Organon-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Gedeputeerde Staten van Noord-Brabant, maken bekend dat zij een omgevingsvergunning verlenen.</text:p>
            <text:p text:style-name="common-al">Bedrijf: N.V. Organon</text:p>
            <text:p text:style-name="common-al">Locatie: Molenstraat 110, 5342CC Oss</text:p>
            <text:p text:style-name="common-al">Activiteit:</text:p>
            <text:list text:style-name="id1-3-2-1-1-6">
              <text:list-item text:style-override="id1-3-2-1-1-6-1">
                <text:number>•</text:number>
                <text:p text:style-name="al">Bouwen (omgevingsplan), artikel 5. 1, eerste lid, onder a;</text:p>
              </text:list-item>
              <text:list-item text:style-override="id1-3-2-1-1-6-2">
                <text:number>•</text:number>
                <text:p text:style-name="al">Milieubelastende activiteit, artikel 5. 1, tweede lid, onder b (het exploiteren van een IPPC-installatie voor het maken van farmaceutische producten, bedoeld in categorie 4. 5 van bijlage  bij de richtlijn industriële emissies). </text:p>
              </text:list-item>
            </text:list>
            <text:p text:style-name="common-al">Voor: het plaatsen van een warmtepomp ten behoeve van de gebouwen KA en KR</text:p>
            <text:p text:style-name="common-al">Aanvraagdatum: 25 juli 2024</text:p>
            <text:p text:style-name="common-al">DSO-kenmerk: 20240725 00262 000 en 20240725 00264 000</text:p>
            <text:p text:style-name="common-al">Zaaknummer: Z2024-00019335</text:p>
            <text:p text:style-name="common-al">Verzenddatum besluit: 1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oktober 2024.</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4-0001933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9335</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Punt</meta:user-defined>
    <meta:user-defined meta:name="DC.title">Provincie Noord-Brabant – Beschikking aanvraag omgevingsvergunning – N.V. Organon- Molenstraat 110, 5342CC Oss</meta:user-defined>
    <meta:user-defined meta:name="OVERHEIDop.datumEindeReactietermijn">2024-11-11</meta:user-defined>
    <meta:user-defined meta:name="OVERHEIDop.terinzageleggingBG">https://jeleefomgeving.nl/inzien/852256450/cf67cfd7-7f2f-11ef-a33c-0050560122a3</meta:user-defined>
    <meta:user-defined meta:name="DCTERMS.W3CDTF/DCTERMS.available">2024-10-03</meta:user-defined>
    <meta:user-defined meta:name="DCTERMS.W3CDTF/OVERHEIDop.jaargang">2024</meta:user-defined>
    <meta:user-defined meta:name="OVERHEIDop.publicationIssue">14980</meta:user-defined>
    <meta:user-defined meta:name="OVERHEIDop.PrbID/DC.identifier">prb-2024-14980</meta:user-defined>
    <meta:user-defined meta:name="OVERHEIDop.versieInformatie"/>
  </office:meta>
</office:document-meta>
</file>