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845; verkeersbesluit traject 111, maatregelen in de gemeente Wijchen  zaaknummer 2024-006405, 1 oktober 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deputeerde Staten van Gelderland nemen een verkeersbesluit voor de N845 Wijchen - Nederasselt tussen kilometer 2,81 en kilometer 9,01.</text:p>
            <text:p text:style-name="common-al">De provinciale weg N845 vormt de verbinding tussen Hernen en Nederasselt en ontsluit deze dorpen, samen met Wijchen en Niftrik, met de doorgaande wegen N324 en A326.</text:p>
            <text:p text:style-name="common-al"/>
            <text:p text:style-name="common-al">Bij het groot onderhoud aan de N845 worden diverse maatregelen doorgevoerd. Zo gaat de maximale snelheid terug van 100 km/uur naar 80 km/uur. Daarnaast wordt op een deel van de N845 en de Hernenseweg landbouwverkeer toegestaan op de rijbaan en wordt bij het kruispunt met de Van Cittersweg een rotonde aangelegd. </text:p>
            <text:p text:style-name="common-al">Verder wordt onderhoud uitgevoerd aan het asfalt, openbare verlichting, geleiderail, bewegwijzering en bebordingen. Ook worden een aantal inritten verbeterd, landbouwpasseerhavens aangelegd en vindt vergroening plaats langs de weg en op de carpoolplaats.</text:p>
            <text:p text:style-name="common-al"/>
            <text:p text:style-name="common-al">Een aantal van de deze maatregelen zijn besluitplichtig. Als wegbeheerder van de N845 nemen Gedeputeerde Staten dit verkeersbesluit.</text:p>
            <text:p text:style-name="common-al"/>
            <text:p text:style-name="common-al">Beleidskaders</text:p>
            <text:p text:style-name="common-al">Wettelijke grondslag</text:p>
            <text:p text:style-name="common-al">Dit besluit wordt genomen conform:</text:p>
            <text:p text:style-name="common-al">• artikel 2, lid 1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 </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om nieuwe infrastructuur aan te leggen.</text:p>
            <text:p text:style-name="common-al"/>
            <text:p text:style-name="common-al">Procedure totstandkoming</text:p>
            <text:p text:style-name="common-al">Het ontwerp is tot stand gekomen in afstemming met de gemeente Wijchen, de politie en Leefbaarheidsgroepen Balgoij en Niftrik, Belangenvereniging de Loonse Waard en vertegenwoordigers van de agrarische sector. Op donderdag 19 mei 2022 is het ontwerp aan veel belangstellenden gepresenteerd tijdens een informatieavond in hotel Hoogeerd te Niftrik.</text:p>
            <text:p text:style-name="common-al"/>
            <text:p text:style-name="common-al">Belangenafweging: knelpunten en maatregelen</text:p>
            <text:p text:style-name="common-al">De N845 is toe aan groot onderhoud. Naast het uitvoeren van dit onderhoud is samen met verschillende partijen onderzocht of en welke aanpassingen aan de weg nodig zijn en doorgevoerd kunnen worden. </text:p>
            <text:p text:style-name="common-al">De huidige status van autoweg waarbij een maximum snelheid van 100 kilometer per uur geldt past niet meer bij deze weg en omgeving. Er zijn drie rotondes aangelegd die het al niet meer mogelijk maken langere stukken maximaal 100 kilometer per uur te rijden, en is het totale aantal voertuigen toegenomen waarbij de verwachting is dat dit in de nabije toekomst verder toeneemt. Met het gegeven een vierde rotonde aan te leggen en dat er in de omgeving klachten zijn over geluidsoverlast is het passend de nu geldende maximumsnelheid te verlagen. </text:p>
            <text:p text:style-name="common-al"/>
            <text:p text:style-name="common-al">Door het laten vervallen van de status autoweg kan ook het landbouwverkeer worden geleid. In de huidige situatie maakt deze gebruik enkele smalle parallelwegen waarvan ook fietsers en voetgangers gebruik maken. In de nieuwe situatie maakt sneller (meer dan 25 kilometer per uur) landbouwverkeer ook gebruik van delen van de N845 en de aansluitende Hernenseweg. </text:p>
            <text:p text:style-name="common-al"/>
            <text:p text:style-name="common-al">Het aanleggen van een vierde rotonde, bij de huidige kruising met de Van Cittersweg, biedt ook mogelijkheden voor een goede ontsluiting van eventuele nieuwbouw van woningen door de gemeente Wijchen aan de zuidzijde van de N845. </text:p>
            <text:p text:style-name="common-al"/>
            <text:p text:style-name="common-al">Besluit</text:p>
            <text:p text:style-name="common-al">Gedeputeerde Staten van Gelderland nemen voor de provinciale weg N845 Hernenseweg/Drutenseweg tussen Wijchen - Nederasselt het volgende verkeersbesluit:</text:p>
            <text:p text:style-name="common-al"/>
            <text:p text:style-name="common-al">I. door het verwijderen van borden A1 van het RVV 1990, de maximumsnelheid van 70km/u voor de rotondes op te heffen, </text:p>
            <text:p text:style-name="common-al">a. tussen kilometer 3,57 en 3,96;</text:p>
            <text:p text:style-name="common-al">b. tussen kilometer 4,71 en 5,15;</text:p>
            <text:p text:style-name="common-al">c. tussen kilometer 6,72 en 7,08;</text:p>
            <text:p text:style-name="common-al">d. bij kilometer 8,77;</text:p>
            <text:p text:style-name="common-al"/>
            <text:p text:style-name="common-al">II. door het plaatsen van borden B1 van het RVV 1990, de N845 als voorrangsweg in te stellen, </text:p>
            <text:p text:style-name="common-al">a. tussen kilometer 2,94 en 8,96;</text:p>
            <text:p text:style-name="common-al">b. tussen de rotonde met de N845 tot na de aansluiting met de A326;</text:p>
            <text:p text:style-name="common-al"/>
            <text:p text:style-name="common-al">III. door het plaatsen van borden B6 van het RVV 1990, in combinatie met het aanbrengen van haaientanden als bedoeld in artikel 80 van het RVV 1990, bestuurders op de N845, parallelweg Drutenseweg en de Van Cittersweg, te verplichten voorrang te verlenen aan bestuurders op de rotonde, </text:p>
            <text:p text:style-name="common-al">a. bij kilometer 5,79;</text:p>
            <text:p text:style-name="common-al">b. bij kilometer 5,81;</text:p>
            <text:p text:style-name="common-al"/>
            <text:p text:style-name="common-al">IV. door het plaatsen van borden C9 van het RVV 1990, voorzien van onderbord met de tekst “uitgezonderd landbouwverkeer wat sneller mag rijden dan 25 km/h” sneller landbouwverkeer toe te staan op de N845, tussen kilometer 2,92 en 3,80 en tussen kilometer 6,87 en 8,96;</text:p>
            <text:p text:style-name="common-al"/>
            <text:p text:style-name="common-al">V. door het plaatsen van borden C9 van het RVV 1990, de N845 te sluiten in beide richtingen voor ruiters, vee, wagens, landbouw- en bosbouwtrekkers, motorrijtuigen met beperkte snelheid, mobiele machines, brommobielen, fietsen, snorfietsen, bromfietsen en gehandicaptenvoertuigen, met uitzondering van landbouwverkeer, tussen kilometer 3,80 en 6,87;</text:p>
            <text:p text:style-name="common-al"/>
            <text:p text:style-name="common-al">VI. door het plaatsen van bord D1 van het RVV 1990, bestuurders te verplichten de rijrichting die de pijl aangeeft op de rotonde aan te houden, bij kilometer 5,80;</text:p>
            <text:p text:style-name="common-al"/>
            <text:p text:style-name="common-al">VII. door het plaatsen van borden D2 van het RVV 1990, bestuurders te verplichten het bord voorbij te gaan aan de zijde die de pijl aangeeft, </text:p>
            <text:p text:style-name="common-al">a. bij kilometer 3,31;</text:p>
            <text:p text:style-name="common-al">b. bij kilometer 3,37;</text:p>
            <text:p text:style-name="common-al">c. bij kilometer 5,79;</text:p>
            <text:p text:style-name="common-al">d. bij kilometer 5,80;</text:p>
            <text:p text:style-name="common-al">e. bij kilometer 5,81;</text:p>
            <text:p text:style-name="common-al"/>
            <text:p text:style-name="common-al">VIII. door het plaatsen van bord E1 van het RVV 1990, met onderbord “OB502”, een parkeerverbod in twee richtingen in te stellen op de onverplichte landbouwpasseerhaven, </text:p>
            <text:p text:style-name="common-al">a. bij kilometer 7,14;</text:p>
            <text:p text:style-name="common-al">b. bij kilometer 7,39;</text:p>
            <text:p text:style-name="common-al">c. bij kilometer 8,15;</text:p>
            <text:p text:style-name="common-al">d. bij kilometer 8,39;</text:p>
            <text:p text:style-name="common-al"/>
            <text:p text:style-name="common-al">IX. door het verwijderen van borden G3 en G4 van het RVV 1990, de status als autoweg op te heffen, tussen kilometer 2,94 en 8,97;</text:p>
            <text:p text:style-name="common-al"/>
            <text:p text:style-name="common-al">X. door het plaatsen van bord G12b van het RVV 1990, het einde van het (brom)fietspad in te stellen voor de parallelweg van de N845, bij kilometer 4,97;</text:p>
            <text:p text:style-name="common-al"/>
            <text:p text:style-name="common-al">XI. door het plaatsen van borden B6 van het RVV 1990, in combinatie met het aanbrengen van haaientanden als bedoeld in artikel 80 van het RVV 1990, bestuurders op het (brom)fietspad te verplichten voorrang te verlenen aan bestuurders op de parallelweg van de N845, bij kilometer 4,97;</text:p>
            <text:p text:style-name="common-al"/>
            <text:p text:style-name="common-al">XII. door het plaatsen van bord G12a van het RVV 1990, het instellen van een verplicht (brom)fietspad op de rotonde Drutenseweg (N845), Parallelweg Drutenseweg en de Van Cittersweg,</text:p>
            <text:p text:style-name="common-al">a. bij kilometer 5,78;</text:p>
            <text:p text:style-name="common-al">b. bij kilometer 5,80;</text:p>
            <text:p text:style-name="common-al">c. bij kilometer 5,82;</text:p>
            <text:p text:style-name="common-al"/>
            <text:p text:style-name="common-al">XIII. door het plaatsen van borden B6 van het RVV 1990, in combinatie met het aanbrengen van haaientanden als bedoeld in artikel 80 van het RVV 1990, bestuurders op het (brom)fietspad te verplichten voorrang te verlenen aan bestuurders op de N845, </text:p>
            <text:p text:style-name="common-al">a. bij kilometer 5,78;</text:p>
            <text:p text:style-name="common-al">b. bij kilometer 5,82.</text:p>
            <text:p text:style-name="common-al"/>
            <text:p text:style-name="common-al">Hernenseweg:</text:p>
            <text:p text:style-name="common-al"/>
            <text:p text:style-name="common-al">XIV. door het verwijderen van de borden G3 en G4 van het RVV 1990, de status als autoweg op te heffen, tussen de rotonde met de N845 en de eigendomsgrens met de gemeente Wijchen. </text:p>
            <text:p text:style-name="common-al"/>
            <text:p text:style-name="common-al">Ter inzage</text:p>
            <text:p text:style-name="common-al">De tekst van het verkeersbesluit is vanaf 3 oktober 2024 te vinden op de website van de provincie Gelderland (www.gelderland.nl  Bereikbaar Gelderland  werkzaamheden  N845 Wijchen - Nederasselt. De tekst van het verkeersbesluit is vanaf dezelfde datum ook te vinden op de website van de rijksoverheid (zoek.officielebekendmakingen.nl-&gt;Zoek in). U kunt bovengenoemd zaaknummer dan als zoekopdracht ingeven. Tevens ligt een kopie van het verkeersbesluit van 3 oktober tot en met 17 november 2024 ter inzage in het gemeentehuis van de gemeente Wijchen.</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N845, zaaknummer 2024-006405” te worden vermeld. </text:p>
            <text:p text:style-name="common-al"/>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88-3612000 of op www.rechtspraak.nl.</text:p>
            <text:p text:style-name="common-al"/>
            <text:p text:style-name="common-al"/>
            <text:p text:style-name="common-al">Namens Gedeputeerde Staten van Gelderland,</text:p>
            <text:p text:style-name="common-al"/>
            <text:p text:style-name="common-al"/>
            <text:p text:style-name="common-al"/>
            <text:p text:style-name="common-al"/>
            <text:p text:style-name="common-al">Patrick Strootman</text:p>
            <text:p text:style-name="common-al">Plv. teammanager Asset Gebruik Weg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7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7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7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N845 - gemeente Wijch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6405</meta:user-defined>
    <meta:user-defined meta:name="DCTERMS.abstract">Gedeputeerde Staten van Gelderland nemen een verkeersbesluit voor de N845 Wijchen - Nederasselt tussen kilometer 2,81 en kilometer 9,01.</meta:user-defined>
    <meta:user-defined meta:name="OVERHEIDop.verkeersbordcode">A1</meta:user-defined>
    <meta:user-defined meta:name="OVERHEIDop.verkeersbordcode">B1</meta:user-defined>
    <meta:user-defined meta:name="OVERHEIDop.verkeersbordcode">B6</meta:user-defined>
    <meta:user-defined meta:name="OVERHEIDop.verkeersbordcode">C9</meta:user-defined>
    <meta:user-defined meta:name="OVERHEIDop.verkeersbordcode">D1</meta:user-defined>
    <meta:user-defined meta:name="OVERHEIDop.verkeersbordcode">D2</meta:user-defined>
    <meta:user-defined meta:name="OVERHEIDop.verkeersbordcode">E1</meta:user-defined>
    <meta:user-defined meta:name="OVERHEIDop.verkeersbordcode">G3</meta:user-defined>
    <meta:user-defined meta:name="OVERHEIDop.verkeersbordcode">G4</meta:user-defined>
    <meta:user-defined meta:name="OVERHEIDop.verkeersbordcode">G12a</meta:user-defined>
    <meta:user-defined meta:name="OVERHEIDop.verkeersbordcode">G12b</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N845; verkeersbesluit traject 111, maatregelen in de gemeente Wijchen  zaaknummer 2024-006405, 1 oktober 2024</meta:user-defined>
    <meta:user-defined meta:name="DCTERMS.W3CDTF/DCTERMS.available">2024-10-03</meta:user-defined>
    <meta:user-defined meta:name="OVERHEIDop.externeBijlage">Presentatietekening N845|exb-2024-37825</meta:user-defined>
    <meta:user-defined meta:name="DCTERMS.W3CDTF/OVERHEIDop.jaargang">2024</meta:user-defined>
    <meta:user-defined meta:name="OVERHEIDop.publicationIssue">14979</meta:user-defined>
    <meta:user-defined meta:name="OVERHEIDop.PrbID/DC.identifier">prb-2024-14979</meta:user-defined>
    <meta:user-defined meta:name="OVERHEIDop.versieInformatie"/>
  </office:meta>
</office:document-meta>
</file>