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62 Maasbree - Roggel van kilometrering 17.6 tot 17.9 aan de rechterzijde van de weg, omgeving Roggelseweg 131, 5987 NC Egc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62 Maasbree - Roggel van kilometrering 17.6 tot 17.9 aan de rechterzijde van de weg, omgeving Roggelseweg 131, 5987 NC Egch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10 september 2024</text:p>
            <text:p text:style-name="common-al">Zaaknummer: Z2024-000015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82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562 Maasbree - Roggel van kilometrering 17.6 tot 17.9 aan de rechterzijde van de weg, omgeving Roggelseweg 131, 5987 NC Egch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76</meta:user-defined>
    <meta:user-defined meta:name="OVERHEIDop.PrbID/DC.identifier">prb-2024-14976</meta:user-defined>
    <meta:user-defined meta:name="OVERHEIDop.versieInformatie"/>
  </office:meta>
</office:document-meta>
</file>