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Vast &amp; Goed Doornhoek BV, Graspeel 15, 5411 LB te Zee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Vast &amp; Goed Doornhoek BV</text:p>
            <text:p text:style-name="common-al">Locatie : Graspeel 15, 5411 LB te Zeeland, in de gemeente Maashorst</text:p>
            <text:p text:style-name="common-al">Activiteit : flora- en fauna- activiteit</text:p>
            <text:p text:style-name="common-al">Voor : het slopen van voormalige stallen om nieuwbouw te kunnen realiseren</text:p>
            <text:p text:style-name="common-al">Aanvraagdatum : 24 april 2024</text:p>
            <text:p text:style-name="common-al">DSO-kenmerk : 2024042401243</text:p>
            <text:p text:style-name="common-al">Zaaknummer : Z/221924</text:p>
            <text:p text:style-name="common-al">Verzenddatum besluit : 1 okto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 okto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192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97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7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7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1924</meta:user-defined>
    <dc:language>nl</dc:language>
    <meta:user-defined meta:name="OVERHEIDop.locatietype/OVERHEIDop.gebiedsmarkering">Adres</meta:user-defined>
    <meta:user-defined meta:name="DC.title">Provincie Noord-Brabant - besluit aanvraag omgevingsvergunning – Vast &amp; Goed Doornhoek BV, Graspeel 15, 5411 LB te Zeeland</meta:user-defined>
    <meta:user-defined meta:name="OVERHEIDop.datumEindeReactietermijn">2024-11-12</meta:user-defined>
    <meta:user-defined meta:name="OVERHEIDop.TilID/OVERHEIDop.terinzageleggingOP">til-2024-29675</meta:user-defined>
    <meta:user-defined meta:name="DCTERMS.W3CDTF/DCTERMS.available">2024-10-03</meta:user-defined>
    <meta:user-defined meta:name="DCTERMS.W3CDTF/OVERHEIDop.jaargang">2024</meta:user-defined>
    <meta:user-defined meta:name="OVERHEIDop.publicationIssue">14974</meta:user-defined>
    <meta:user-defined meta:name="OVERHEIDop.PrbID/DC.identifier">prb-2024-14974</meta:user-defined>
    <meta:user-defined meta:name="OVERHEIDop.versieInformatie"/>
  </office:meta>
</office:document-meta>
</file>