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3  54,7 - 54,8 VW Telecom i.o. KPN, omgeving Napoleonsweg 101 6086 A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101 6086 AD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3 54,7 - 54,8 VW Telecom i.o. KPN</text:p>
            <text:p text:style-name="common-al">Aanvraagdatum: 10 september 2024</text:p>
            <text:p text:style-name="common-al">Zaaknummer: Z2024-000015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N273  54,7 - 54,8 VW Telecom i.o. KPN, omgeving Napoleonsweg 101 6086 AD Ne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72</meta:user-defined>
    <meta:user-defined meta:name="OVERHEIDop.PrbID/DC.identifier">prb-2024-14972</meta:user-defined>
    <meta:user-defined meta:name="OVERHEIDop.versieInformatie"/>
  </office:meta>
</office:document-meta>
</file>