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g naar Vierakker 1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-en Fauna activiteit aan de Weg naar Vierakker 16 te Zutphen .Provincie Gelderland heeft op 30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9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eg naar Vierakker 16 Zutph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66</meta:user-defined>
    <meta:user-defined meta:name="OVERHEIDop.PrbID/DC.identifier">prb-2024-14966</meta:user-defined>
    <meta:user-defined meta:name="OVERHEIDop.versieInformatie"/>
  </office:meta>
</office:document-meta>
</file>