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ntheffing Wet natuurbescherming locatie Beekwal fase 2 en 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locatie Beekwal fase 2 en 3 aan de Derickxkamp  1 t/m 27 te Eerbeek.</text:p>
            <text:p text:style-name="common-al"/>
            <text:p text:style-name="common-al">Wij verlenen de ontheff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59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bij een zienswijze het zaaknummer 2023-01592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> 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ntheffing Wet natuurbescherming locatie Beekwal fase 2 en 3 in Eerbeek</meta:user-defined>
    <meta:user-defined meta:name="OVERHEIDop.datumEindeReactietermijn">2024-11-19</meta:user-defined>
    <meta:user-defined meta:name="OVERHEIDop.TilID/OVERHEIDop.terinzageleggingOP">til-2024-29647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60</meta:user-defined>
    <meta:user-defined meta:name="OVERHEIDop.PrbID/DC.identifier">prb-2024-14960</meta:user-defined>
    <meta:user-defined meta:name="OVERHEIDop.versieInformatie"/>
  </office:meta>
</office:document-meta>
</file>