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Dr. W. Kolb Nederland BV - Westelijke Randweg 5 te Klundert - OLO 8212115 - Z2023-000037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Dr. W. Kolb Nederland BV, gelegen aan de Westelijke Randweg 5 te Klundert. Gedeputeerde Staten van Noord-Brabant hebben een aanvraag voor een vergunning ingevolge de Wet algemene bepalingen omgevingsrecht ontvangen van Dr. W. Kolb Nederland BV. De aanvraag betreft het plaatsen van een installatie (UV oxidatie) voor het verwijderen van 1,4 dioxaan in het te lozen afvalwater, gelegen aan de Westelijke Randweg 5 te Klundert.  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6 februari 2024 tot en met 19 maart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5 febr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5">
              <text:list-item text:style-override="id1-3-2-1-1-5-1">
                <text:number>1.</text:number>
                <text:p text:style-name="al">naam en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37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12115 - Z2023-00003793</meta:user-defined>
    <dc:language>nl</dc:language>
    <meta:user-defined meta:name="OVERHEIDop.locatietype/OVERHEIDop.gebiedsmarkering">Adres</meta:user-defined>
    <meta:user-defined meta:name="DC.title">Beschikking omgevingsvergunning - Dr. W. Kolb Nederland BV - Westelijke Randweg 5 te Klundert - OLO 8212115 - Z2023-00003793</meta:user-defined>
    <meta:user-defined meta:name="OVERHEIDop.datumEindeReactietermijn">2024-03-19</meta:user-defined>
    <meta:user-defined meta:name="OVERHEIDop.TilID/OVERHEIDop.terinzageleggingOP">til-2024-3030</meta:user-defined>
    <meta:user-defined meta:name="DCTERMS.W3CDTF/DCTERMS.available">2024-02-05</meta:user-defined>
    <meta:user-defined meta:name="DCTERMS.W3CDTF/OVERHEIDop.jaargang">2024</meta:user-defined>
    <meta:user-defined meta:name="OVERHEIDop.publicationIssue">1496</meta:user-defined>
    <meta:user-defined meta:name="OVERHEIDop.PrbID/DC.identifier">prb-2024-1496</meta:user-defined>
    <meta:user-defined meta:name="OVERHEIDop.versieInformatie"/>
  </office:meta>
</office:document-meta>
</file>