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591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 <text:span text:style-name="nadrukvet">Plantsoen tussen Droogdok 8 en 10 te Ridderkerk, project Riederwerf</text:span> te Ridderkerk sectie G nummer 5365 (gedeeltelijk) <text:span text:style-name="nadrukvet">(Zaak ID</text:span> <text:span text:style-name="nadrukvet">2591547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316849" xlink:type="simple">https://loket.dcmr.nl/mozard/!suite92.scherm1007?mObj=9316849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Ridderkerk, Koningsplein 1, 2981 EA RIDDERKERK (telefoon: 0180 451 234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3 oktober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5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91547</meta:user-defined>
    <meta:user-defined meta:name="DCTERMS.abstract">GS hebben ingestemd met evaluatieverslag voor plantsoen tussen Droogdok 8 en 10 te Ridderkerk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2591547)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59</meta:user-defined>
    <meta:user-defined meta:name="OVERHEIDop.PrbID/DC.identifier">prb-2024-14959</meta:user-defined>
    <meta:user-defined meta:name="OVERHEIDop.versieInformatie"/>
  </office:meta>
</office:document-meta>
</file>