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van 15.3 tot 15.5, aan de linkerzijde van de weg. Omgeving Noordervaart 3, 5986 AC Beringe, Z2024-000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275, Venlo - Weert, kilometrering van 15.3 tot 15.5, aan de linkerzijde van de weg. Omgeving Noordervaart 3, 5986 AC Beringe.</text:p>
            <text:p text:style-name="common-al">Belanghebbenden kunnen binnen zes weken na de dag waarop dit besluit is verzonden bezwaar maken onder vermelding van zaaknummer Z2024-00001132.</text:p>
            <text:p text:style-name="common-al">Het besluit is verzonden op 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 netbeheerder, langs de provinciale weg N275, Venlo - Weert, kilometrering van 15.3 tot 15.5, aan de linkerzijde van de weg. Omgeving Noordervaart 3, 5986 AC Beringe, Z2024-00001132</meta:user-defined>
    <meta:user-defined meta:name="OVERHEIDop.datumEindeReactietermijn">2024-11-12</meta:user-defined>
    <meta:user-defined meta:name="OVERHEIDop.terinzageleggingBG">https://jeleefomgeving.nl/inzien/001737430/181a29f2-7fca-11ef-a341-00505601200c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8</meta:user-defined>
    <meta:user-defined meta:name="OVERHEIDop.PrbID/DC.identifier">prb-2024-14958</meta:user-defined>
    <meta:user-defined meta:name="OVERHEIDop.versieInformatie"/>
  </office:meta>
</office:document-meta>
</file>