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70, Roermond - Rothenbach, kilometrering van 16.8 tot 16.9, aan de rechterzijde van de weg. Omgeving Herkenbosserweg 4, 6063 NL Vlodrop, Z2024-00001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70, Roermond - Rothenbach, kilometrering van 16.8 tot 16.9, aan de rechterzijde van de weg. Omgeving Herkenbosserweg 4, 6063 NL Vlodrop.</text:p>
            <text:p text:style-name="common-al">Belanghebbenden kunnen binnen zes weken na de dag waarop dit besluit is verzonden bezwaar maken onder vermelding van zaaknummer Z2024-00001149.</text:p>
            <text:p text:style-name="common-al">Het besluit is verzonden op 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 netbeheerder, langs de provinciale weg N570, Roermond - Rothenbach, kilometrering van 16.8 tot 16.9, aan de rechterzijde van de weg. Omgeving Herkenbosserweg 4, 6063 NL Vlodrop, Z2024-00001149</meta:user-defined>
    <meta:user-defined meta:name="OVERHEIDop.datumEindeReactietermijn">2024-11-12</meta:user-defined>
    <meta:user-defined meta:name="OVERHEIDop.terinzageleggingBG">https://jeleefomgeving.nl/inzien/001737430/ecbbbbb9-7fc8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56</meta:user-defined>
    <meta:user-defined meta:name="OVERHEIDop.PrbID/DC.identifier">prb-2024-14956</meta:user-defined>
    <meta:user-defined meta:name="OVERHEIDop.versieInformatie"/>
  </office:meta>
</office:document-meta>
</file>