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warmtenetleidingen, langs de provinciale weg N220 Maasdijk en in en langs de N223 Hoeksebaan en Twee Pleinenweg te Maasdijk (621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HDD-boringen leggen en hebben van warmtenetleidingen, langs de provinciale weg N220, plaatselijk bekend als Maasdijk, tussen km 4.900 en 5.000, zuidwestzijde, en in en langs de provinciale weg N223, plaatselijk bekend als Hoeksebaan en Twee Pleinenweg, tussen km 6.700 en 7.400, te Maa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5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5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5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375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warmtenetleidingen, langs de provinciale weg N220 Maasdijk en in en langs de N223 Hoeksebaan en Twee Pleinenweg te Maasdijk (62141)</meta:user-defined>
    <meta:user-defined meta:name="DCTERMS.W3CDTF/DCTERMS.available">2024-10-03</meta:user-defined>
    <meta:user-defined meta:name="DCTERMS.W3CDTF/OVERHEIDop.jaargang">2024</meta:user-defined>
    <meta:user-defined meta:name="OVERHEIDop.publicationIssue">14955</meta:user-defined>
    <meta:user-defined meta:name="OVERHEIDop.PrbID/DC.identifier">prb-2024-14955</meta:user-defined>
    <meta:user-defined meta:name="OVERHEIDop.versieInformatie"/>
  </office:meta>
</office:document-meta>
</file>