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erken van bedrijfsafvalstoffen of gevaarlijke afvalstoffen op de locatie Vierde Katinger 9 Balkbrug zaaknummer AB24.01779</text:p>
      <text:section text:name="zakelijke-mededeling_id1-3-2" text:style-name="zakelijke-mededeling">
        <text:section text:name="zakelijke-mededeling-tekst_id1-3-2-1" text:style-name="zakelijke-mededeling-tekst">
          <text:section text:name="tekst_id1-3-2-1-1" text:style-name="tekst">
            <text:p text:style-name="common-al">De Provincie Overijssel heeft een aanvraag voor een omgevingsvergunning ontvangen. De vergunning is aangevraagd voor het verwerken van bedrijfsafvalstoffen of gevaarlijke afvalstoffen op de locatie Vierde Katinger 9 Balkbrug.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2 november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95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5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5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erken van bedrijfsafvalstoffen of gevaarlijke afvalstoffen op de locatie Vierde Katinger 9 Balkbrug zaaknummer AB24.01779</meta:user-defined>
    <meta:user-defined meta:name="DCTERMS.W3CDTF/DCTERMS.available">2024-10-03</meta:user-defined>
    <meta:user-defined meta:name="DCTERMS.W3CDTF/OVERHEIDop.jaargang">2024</meta:user-defined>
    <meta:user-defined meta:name="OVERHEIDop.publicationIssue">14953</meta:user-defined>
    <meta:user-defined meta:name="OVERHEIDop.PrbID/DC.identifier">prb-2024-14953</meta:user-defined>
    <meta:user-defined meta:name="OVERHEIDop.versieInformatie"/>
  </office:meta>
</office:document-meta>
</file>