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vergunningsaanvraag voor het van plaatsen van omleidsingsborden op locatie op de N346, provinciale weg, Grens Gelderland - Hengelo, ter hoogte van hectometerpunt 28.700 en hectometerpunt 33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ontvingen wij een aanvraag voor een het behandelen van een aanvraag voor een beschikking voor de locatie op de N346, provinciale weg, Grens Gelderland - Hengelo, ter hoogte van hectometerpunt 28.700 en hectometerpunt 33.10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95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5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5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035</meta:user-defined>
    <meta:user-defined meta:name="DCTERMS.abstract">Betreft: Besluit op aanvraag op locatie op de N346, provinciale weg, Grens Gelderland - Hengelo, ter hoogte van hectometerpunt 28.700 en hectometerpunt 33.1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verzoek tot het behandelen van een vergunningsaanvraag voor het van plaatsen van omleidsingsborden op locatie op de N346, provinciale weg, Grens Gelderland - Hengelo, ter hoogte van hectometerpunt 28.700 en hectometerpunt 33.100</meta:user-defined>
    <meta:user-defined meta:name="DCTERMS.W3CDTF/DCTERMS.available">2024-10-03</meta:user-defined>
    <meta:user-defined meta:name="DCTERMS.W3CDTF/OVERHEIDop.jaargang">2024</meta:user-defined>
    <meta:user-defined meta:name="OVERHEIDop.publicationIssue">14951</meta:user-defined>
    <meta:user-defined meta:name="OVERHEIDop.PrbID/DC.identifier">prb-2024-14951</meta:user-defined>
    <meta:user-defined meta:name="OVERHEIDop.versieInformatie"/>
  </office:meta>
</office:document-meta>
</file>