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in gebruik nemen van mobiele incinerators tijdens gepland onderhoud aan of calamiteiten bij de dampverwerkingsinstallaties aan de Moezelweg 7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Moezelweg 75 3198 LS te Rotterdam-Europoort </text:p>
            <text:p text:style-name="common-al">Aangevraagde activiteit(en)  : Voor milieu</text:p>
            <text:p text:style-name="common-al">Toelichting uitleg over activiteit(en) : Voor het in gebruik nemen van mobiele incinerators tijdens gepland</text:p>
            <text:p text:style-name="common-al">        onderhoud aan of calamiteiten bij de dampverwerkingsinstallaties</text:p>
            <text:p text:style-name="common-al">Aanvraagdatum    : 22 april 2024</text:p>
            <text:p text:style-name="common-al">Verzenddatum    : 30 september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52984 en het verzoeknummer: 202404220041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94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4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4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52984 </meta:user-defined>
    <meta:user-defined meta:name="DCTERMS.abstract">GS hebben proceduretermijn aanvraag omgevingsvergunning met reguliere voorbereidingsprocedure met zes weken verlengd voor in gebruik nemen van mobiele incinerators. </meta:user-defined>
    <dc:language>nl</dc:language>
    <meta:user-defined meta:name="OVERHEIDop.locatietype/OVERHEIDop.gebiedsmarkering">Adres</meta:user-defined>
    <meta:user-defined meta:name="DC.title">Kennisgeving verlengen proceduretermijn voor het in gebruik nemen van mobiele incinerators tijdens gepland onderhoud aan of calamiteiten bij de dampverwerkingsinstallaties aan de Moezelweg 75 te Rotterdam-Europoort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949</meta:user-defined>
    <meta:user-defined meta:name="OVERHEIDop.PrbID/DC.identifier">prb-2024-14949</meta:user-defined>
    <meta:user-defined meta:name="OVERHEIDop.versieInformatie"/>
  </office:meta>
</office:document-meta>
</file>