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rkermeerdijken, Eters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Unie van Marken</text:p>
            <text:p text:style-name="common-al">Zaaknummer: 13156239</text:p>
            <text:p text:style-name="common-al">DSO nummer: 2024092301266</text:p>
            <text:p text:style-name="common-al">Ontvangstdatum melding: 23-09-2024</text:p>
            <text:p text:style-name="common-al">Namens: Provincie Noord-Hollan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94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4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4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506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toepassen grond en baggerspecie - Markermeerdijken, Etersheim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48</meta:user-defined>
    <meta:user-defined meta:name="OVERHEIDop.PrbID/DC.identifier">prb-2024-14948</meta:user-defined>
    <meta:user-defined meta:name="OVERHEIDop.versieInformatie"/>
  </office:meta>
</office:document-meta>
</file>