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en afwijzing voor een hoofdspoorweg en het vervangen van zeven schoorstenen op de bestaande constructie en fundatie en om de schoorstenen wordt een bordes gerealiseerd op een hoogte van ca. 74 meter aan de Professor Gerbrandyweg 10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het vervangen van zeven schoorstenen op de bestaande constructie en fundatie en om de schoorstenen wordt een bordes gerealiseerd op een hoogte van ca. 74 meter. Tevens wijzen zij de aanvraag met betrekking tot een hoofdspoorweg af aan de Professor Gerbrandyweg 10, 3197 KK te Rotterdam-Botlek.</text:p>
            <text:p text:style-name="common-al"/>
            <text:p text:style-name="common-al">Aangevraagde activiteit(en)  : Voor bouwactiviteit (technisch), (binnenplanse) omgevingsplanactiviteit        ’bouwwerken’ en een beperkingengebiedactiviteit</text:p>
            <text:p text:style-name="common-al">Toelichting en uitleg over activiteit : Voor een hoofdspoorweg, het vervangen van zeven schoorstenen op         de bestaande constructie en fundatie. En om de schoorstenen wordt         een bordes gerealiseerd op een hoogte van ca. 74 meter</text:p>
            <text:p text:style-name="common-al">Aanvraagdatum    : 24 april 2024</text:p>
            <text:p text:style-name="common-al">Besluitdatum    : 30 september 2024</text:p>
            <text:p text:style-name="common-al">Bekendmaking    : 30 sept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nov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64419 en het verzoeknummer: 2024042401109.</text:p>
            <text:p text:style-name="common-al"/>
            <text:p text:style-name="common-al">Voor de betreffende documenten met betrekking tot deze procedure kunt u op bijgaande link klikken:</text:p>
            <text:p text:style-name="last-al">
            <text:a xlink:href="https://loket.dcmr.nl/mozard/!suite92.scherm1007?mObj=9188903" xlink:type="simple">https://loket.dcmr.nl/mozard/!suite92.scherm1007?mObj=918890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4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4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4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64419 </meta:user-defined>
    <meta:user-defined meta:name="DCTERMS.abstract">GS hebben omgevingsvergunning verleend voor vervangen van zeven schoorstenen op bestaande constructie en fundatie en realisatie bordes. </meta:user-defined>
    <dc:language>nl</dc:language>
    <meta:user-defined meta:name="OVERHEIDop.locatietype/OVERHEIDop.gebiedsmarkering">Adres</meta:user-defined>
    <meta:user-defined meta:name="DC.title">Kennisgeving toestemming en afwijzing voor een hoofdspoorweg en het vervangen van zeven schoorstenen op de bestaande constructie en fundatie en om de schoorstenen wordt een bordes gerealiseerd op een hoogte van ca. 74 meter aan de Professor Gerbrandyweg 10 te Rotterdam-Botlek</meta:user-defined>
    <meta:user-defined meta:name="DCTERMS.W3CDTF/DCTERMS.available">2024-10-03</meta:user-defined>
    <meta:user-defined meta:name="DCTERMS.W3CDTF/OVERHEIDop.jaargang">2024</meta:user-defined>
    <meta:user-defined meta:name="OVERHEIDop.publicationIssue">14947</meta:user-defined>
    <meta:user-defined meta:name="OVERHEIDop.PrbID/DC.identifier">prb-2024-14947</meta:user-defined>
    <meta:user-defined meta:name="OVERHEIDop.versieInformatie"/>
  </office:meta>
</office:document-meta>
</file>