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flora- en fauna-activiteit voor de inrichting L’escaut Woonservice voor de renovatiewerkzaamheden aan Tooroplaan en Breitnerlaan te Vli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18 september 2024 bekend dat zij een omgevingsvergunning flora- en fauna-activiteit in het kader van artikel 5.1 lid 2 sub g Omgevingswet verlenen aan L’escaut Woonservice voor de renovatiewerkzaamheden aan de Breitnerlaan nummers 5 tot en met 9, 11, 12, 15, 17, 19, 20, 24, 26, 32 en 33 en Tooroplaan nummers 5, 6, 9, 12, 17, 18, 26, 28 en 32 te Vlissingen.</text:p>
            <text:p text:style-name="common-al"/>
            <text:p text:style-name="tussenkopcur">
            <text:span text:style-name="nadrukvet">Rechtsmiddelen</text:span>
          </text:p>
            <text:p text:style-name="common-al">Belanghebbenden kunnen schriftelijk bezwaar maken tegen dit besluit bij: Gedeputeerde Staten van Zeeland, t.a.v. de secretaris van de commissie voor bezwaarschriften, Postbus 6001, 4330 LA Middelburg.</text:p>
            <text:p text:style-name="common-al">In het bezwaarschrift neemt u ten minste op: uw naam en adres, de dagtekening van het bezwaarschrift, tegen welk besluit u bezwaar maakt en waarom. Het bezwaarschrift dient te worden ondertekend.</text:p>
            <text:p text:style-name="common-al">U moet het bezwaarschrift indienen binnen zes weken na de dag waarop dit besluit is bekendgemaakt. Doorgaans is dat de dag na de datum van verzending. Overschrijding van de inzendtermijn kan ertoe leiden dat met uw bezwaren geen rekening wordt gehouden. Als u overweegt bezwaar te maken, kunt u een informatiefolder aanvragen op telefoonnummer 0118-631000. U kunt de informatie ook downloaden via www.zeeland.nl/beleid-en-regelgeving/bezwaar-maken.</text:p>
            <text:p text:style-name="common-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94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4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4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22139</meta:user-defined>
    <dc:language>nl</dc:language>
    <meta:user-defined meta:name="OVERHEIDop.locatietype/OVERHEIDop.gebiedsmarkering">Weg</meta:user-defined>
    <meta:user-defined meta:name="OVERHEIDop.locatietype/OVERHEIDop.gebiedsmarkering">Weg</meta:user-defined>
    <meta:user-defined meta:name="DC.title">Omgevingsvergunning flora- en fauna-activiteit voor de inrichting L’escaut Woonservice voor de renovatiewerkzaamheden aan Tooroplaan en Breitnerlaan te Vlissingen</meta:user-defined>
    <meta:user-defined meta:name="OVERHEIDop.datumEindeReactietermijn">2024-10-31</meta:user-defined>
    <meta:user-defined meta:name="OVERHEIDop.TilID/OVERHEIDop.terinzageleggingOP">til-2024-27943</meta:user-defined>
    <meta:user-defined meta:name="DCTERMS.W3CDTF/DCTERMS.available">2024-10-03</meta:user-defined>
    <meta:user-defined meta:name="DCTERMS.W3CDTF/OVERHEIDop.jaargang">2024</meta:user-defined>
    <meta:user-defined meta:name="OVERHEIDop.publicationIssue">14945</meta:user-defined>
    <meta:user-defined meta:name="OVERHEIDop.PrbID/DC.identifier">prb-2024-14945</meta:user-defined>
    <meta:user-defined meta:name="OVERHEIDop.versieInformatie"/>
  </office:meta>
</office:document-meta>
</file>