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ouw van een nieuw 25 kV Intake station ten behoeve van energiebesparende projecten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de bouw van een nieuw 25 kV Intake station ten behoeve van energiebesparende projecten aan de Vondelingenweg 601, 3196 KK te Rotterdam-Vondelingenplaat.</text:p>
            <text:p text:style-name="common-al"/>
            <text:p text:style-name="common-al">Aangevraagde activiteit(en)  : Voor bouwactiviteit (technisch) </text:p>
            <text:p text:style-name="common-al">Toelichting en uitleg over activiteit : Voor de bouw van een nieuw 25 kV Intake station ten behoeve van         energiebesparende projecten</text:p>
            <text:p text:style-name="common-al">Aanvraagdatum    : 3 juli 2024</text:p>
            <text:p text:style-name="common-al">Besluitdatum    : 30 september 2024</text:p>
            <text:p text:style-name="common-al">Bekendmaking    : 30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54256 en het verzoeknummer: 2024070300346.</text:p>
            <text:p text:style-name="common-al"/>
            <text:p text:style-name="common-al">Voor de betreffende documenten met betrekking tot deze procedure kunt u op bijgaande link klikken:</text:p>
            <text:p text:style-name="last-al">
            <text:a xlink:href="https://loket.dcmr.nl/mozard/!suite92.scherm1007?mObj=9282315" xlink:type="simple">https://loket.dcmr.nl/mozard/!suite92.scherm1007?mObj=928231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54256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de bouw van een nieuw 25 kV Intake station ten behoeve van energiebesparende projecten aan de Vondelingenweg 601 te Rotterdam-Vondelingenplaat</meta:user-defined>
    <meta:user-defined meta:name="DCTERMS.W3CDTF/DCTERMS.available">2024-10-02</meta:user-defined>
    <meta:user-defined meta:name="DCTERMS.W3CDTF/OVERHEIDop.jaargang">2024</meta:user-defined>
    <meta:user-defined meta:name="OVERHEIDop.publicationIssue">14941</meta:user-defined>
    <meta:user-defined meta:name="OVERHEIDop.PrbID/DC.identifier">prb-2024-14941</meta:user-defined>
    <meta:user-defined meta:name="OVERHEIDop.versieInformatie"/>
  </office:meta>
</office:document-meta>
</file>