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sluiting fume scrubber op nieuwe NH3 scrubber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september 2024 een aanvraag voor een omgevingsvergunning ontvangen voor de locatie aan de Merseyweg 10, 3197 KG te Rotterdam-Botlek De aanvraag betreft voor de aansluiting fume scrubber op nieuwe NH3 scrubbe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46364 en of het verzoeknummer: 20240927011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36369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aansluiting fume scrubber op nieuwe NH3 scrubber aan de Merseyweg 10 te Rotterdam-Botl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40</meta:user-defined>
    <meta:user-defined meta:name="OVERHEIDop.PrbID/DC.identifier">prb-2024-14940</meta:user-defined>
    <meta:user-defined meta:name="OVERHEIDop.versieInformatie"/>
  </office:meta>
</office:document-meta>
</file>