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Milieueffectrapport ten behoeve van de realisatie van een biobrandstoffenfabriek door Gunvor Energy Rotterdam B.V. aan de 5e Petroleumhaven, Moezelweg 255 te Rotterdam Euro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Wet milieubeheer </text:p>
            <text:p text:style-name="common-al">Gedeputeerde Staten van Zuid-Holland maken bekend dat een omgevingsvergunning wordt voorbereid voor de realisatie van een biobrandstoffenfabriek door Gunvor Energy Rotterdam B.V. op de locatie gelegen aan de Moezelweg 255 te Rotterdam Europoort. </text:p>
            <text:p text:style-name="common-al"/>
            <text:p text:style-name="tussenkopcur">Onderwerp</text:p>
            <text:p text:style-name="common-al">Gedeputeerde Staten van Zuid-Holland hebben op 13 september 2024 het Milieueffectrapport (MER) ontvangen van Gunvor Energy Rotterdam B.V. ten behoeve van een vergunningaanvraag op grond van de Wet algemene bepalingen omgevingsrecht (Wabo) en een vergunningaanvraag op grond van de Waterwet. De aanvraag betreft de oprichting van een fabriek voor de productie van biobrandstoffen aan de Moezelweg 255 te Rotterdam Europoort. </text:p>
            <text:p text:style-name="common-al"/>
            <text:p text:style-name="common-al">Voor de besluitvorming over de vergunningaanvragen op grond van de Wabo en de Waterwet is een MER opgesteld. Voor dit MER is op 9 maart 2022 een advies over de reikwijdte en detailniveau uitgebracht waar het MER aan dient te voldoen. De DCMR Milieudienst Rijnmond coördineert namens Gedeputeerde Staten van Zuid-Holland en Rijkswaterstaat de voorbereiding en behandeling van het MER en heeft het MER getoetst aan de wettelijke regelingen en aan het advies over de reikwijdte en detailniveau. De vergunningaanvragen op grond van de Wabo en de Waterwet zijn in behandeling genomen.</text:p>
            <text:p text:style-name="common-al"/>
            <text:p text:style-name="tussenkopcur">Inzage</text:p>
            <text:p text:style-name="common-al">Het MER, de vergunningaanvragen en de overige relevante stukken liggen van 3 oktober 2024 tot en met </text:p>
            <text:p text:style-name="common-al">14 november 2024 ter inzage gelegd bij:</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Slagveld 36 te Brielle, na telefonische afspraak;</text:p>
            <text:p text:style-name="common-al">- de DCMR Milieudienst Rijnmond, Parallelweg 1 te Schiedam.</text:p>
            <text:p text:style-name="common-al"/>
            <text:p text:style-name="tussenkopcur">Zienswijzen</text:p>
            <text:p text:style-name="common-al">Eenieder kan tot en met 14 november 2024 schriftelijk en/of mondeling zienswijzen over het MER naar voren brengen. Wij wijzen erop dat de zienswijzen slechts betrekking kunnen hebben op het niet voldoen van het MER aan de wettelijke regels, mede gelet op de eerder gegeven advies over de reikwijdte en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zienswijze bij zaaknummer 2129055 of per e-mail via <text:a xlink:href="mailto:info@dcmr.nl" xlink:type="simple">info@dcmr.nl</text:a>. Voor het naar voren brengen van mondelinge zienswijzen kunt u contact opnemen met de DCMR, </text:p>
            <text:p text:style-name="common-al">tel. nr. 010 – 246 80 00.</text:p>
            <text:p text:style-name="common-al"/>
            <text:p text:style-name="common-al">De ingediende zienswijzen en adviezen zullen na afloop van de ter inzagetermijn worden samengevat en van een reactie voorzien via een Nota van Antwoord.</text:p>
            <text:p text:style-name="common-al"/>
            <text:p text:style-name="tussenkopcur">Inlichtingen</text:p>
            <text:p text:style-name="common-al">Voor nadere informatie kunt u contact opnemen met de DCMR Milieudienst Rijnmond, via info@dcmr.nl onder vermelding van DCMR zaaknummer 1981662 en het Olo nummer 7552265. Voor de betreffende stukken met betrekking tot deze procedure kunt u op bijgaande link klikken: </text:p>
            <text:p text:style-name="common-al">
            <text:a xlink:href="https://loket.dcmr.nl/mozard/!suite92.scherm1007?mObj=8710101" xlink:type="simple">https://loket.dcmr.nl/mozard/!suite92.scherm1007?mObj=87101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1662</meta:user-defined>
    <meta:user-defined meta:name="DCTERMS.abstract">Gedeputeerde Staten van Zuid-Holland maken bekend dat een omgevingsvergunning wordt voorbereid voor de realisatie van een biobrandstoffenfabriek door Gunvor Energy Rotterdam B.V.</meta:user-defined>
    <dc:language>nl</dc:language>
    <meta:user-defined meta:name="OVERHEIDop.locatietype/OVERHEIDop.gebiedsmarkering">Adres</meta:user-defined>
    <meta:user-defined meta:name="DC.title">Provincie Zuid-Holland Kennisgeving Milieueffectrapport ten behoeve van de realisatie van een biobrandstoffenfabriek door Gunvor Energy Rotterdam B.V. aan de 5e Petroleumhaven, Moezelweg 255 te Rotterdam Europoort</meta:user-defined>
    <meta:user-defined meta:name="DCTERMS.W3CDTF/DCTERMS.available">2024-10-02</meta:user-defined>
    <meta:user-defined meta:name="DCTERMS.W3CDTF/OVERHEIDop.jaargang">2024</meta:user-defined>
    <meta:user-defined meta:name="OVERHEIDop.publicationIssue">14938</meta:user-defined>
    <meta:user-defined meta:name="OVERHEIDop.PrbID/DC.identifier">prb-2024-14938</meta:user-defined>
    <meta:user-defined meta:name="OVERHEIDop.versieInformatie"/>
  </office:meta>
</office:document-meta>
</file>