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van Happen Transport B.V Weijerbeemd 1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 </text:p>
            <text:p text:style-name="common-al">Bedrijf : van Happen Transport B.V </text:p>
            <text:p text:style-name="common-al">Locatie : Weijerbeemd 10 5651GN Eindhoven </text:p>
            <text:p text:style-name="common-al">Activiteit : Bouwactiviteit (omgevingsplan) </text:p>
            <text:p text:style-name="common-al">Voor : het bouwen van een facilitair gebouw </text:p>
            <text:p text:style-name="common-al">Aanvraagdatum : 11 september 2024 </text:p>
            <text:p text:style-name="common-al">DSO-kenmerk : 2024091101379 </text:p>
            <text:p text:style-name="common-al">Zaaknummer : Z-2024-016170 </text:p>
            <text:p text:style-name="common-al">Nadat wij een besluit hebben genomen wordt u in de gelegenheid gesteld om uw bezwaren kenbaar te maken. </text:p>
            <text:p text:style-name="common-al">Informatie </text:p>
            <text:p text:style-name="last-al">Aan deze procedure is het zaaknummer Z-2024-016170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info@odzob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93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3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3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4-016170</meta:user-defined>
    <dc:language>nl</dc:language>
    <meta:user-defined meta:name="OVERHEIDop.locatietype/OVERHEIDop.gebiedsmarkering">Adres</meta:user-defined>
    <meta:user-defined meta:name="DC.title">Provincie Noord-Brabant – aanvraag omgevingsvergunning – van Happen Transport B.V Weijerbeemd 10 te Eindhov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14934</meta:user-defined>
    <meta:user-defined meta:name="OVERHEIDop.PrbID/DC.identifier">prb-2024-14934</meta:user-defined>
    <meta:user-defined meta:name="OVERHEIDop.versieInformatie"/>
  </office:meta>
</office:document-meta>
</file>