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een Variantloods met nokhoogte hoger dan 5m aan de Rijndwarsweg 3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3 september 2024 een aanvraag voor een omgevingsvergunning ontvangen voor de locatie aan de Rijndwarsweg 3 3198 LK te Rotterdam-Europoort. De aanvraag betreft het bouwen van een Variantloods met nokhoogte hoger dan 5m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844100 en of het verzoeknummer: 202409230175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93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3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3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44100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bouwen van een Variantloods met nokhoogte hoger dan 5m aan de Rijndwarsweg 3 te Rotterdam-Europoort</meta:user-defined>
    <meta:user-defined meta:name="DCTERMS.W3CDTF/DCTERMS.available">2024-10-02</meta:user-defined>
    <meta:user-defined meta:name="DCTERMS.W3CDTF/OVERHEIDop.jaargang">2024</meta:user-defined>
    <meta:user-defined meta:name="OVERHEIDop.publicationIssue">14933</meta:user-defined>
    <meta:user-defined meta:name="OVERHEIDop.PrbID/DC.identifier">prb-2024-14933</meta:user-defined>
    <meta:user-defined meta:name="OVERHEIDop.versieInformatie"/>
  </office:meta>
</office:document-meta>
</file>