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Rioolwaterzuiveringsinstallatie (RWZI) Roermond, Buggenummerweg 5, 6041 A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verzoek aanvullen vergunning met proefnemingsvoorschriften</text:p>
            <text:p text:style-name="common-al">Locatie: Rioolwaterzuiveringsinstallatie (RWZI) Roermond, Buggenummerweg 5, 6041 AH Roermond</text:p>
            <text:p text:style-name="common-al">Datum besluit: 30 september 2024</text:p>
            <text:p text:style-name="common-al">Zaaknummer: Z2024-0000653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3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6539</meta:user-defined>
    <meta:user-defined meta:name="DCTERMS.abstract">Provincie Limburg, besluit verlengen beslistermijn Rioolwaterzuiveringsinstallatie (RWZI) Roermond, Buggenummerweg 5, 6041 AH Roermond</meta:user-defined>
    <dc:language>nl</dc:language>
    <meta:user-defined meta:name="OVERHEIDop.locatietype/OVERHEIDop.gebiedsmarkering">Vlak</meta:user-defined>
    <meta:user-defined meta:name="DC.title">Provincie Limburg, besluit verlengen beslistermijn Rioolwaterzuiveringsinstallatie (RWZI) Roermond, Buggenummerweg 5, 6041 AH Roermond</meta:user-defined>
    <meta:user-defined meta:name="OVERHEIDop.datumEindeReactietermijn">2024-11-25</meta:user-defined>
    <meta:user-defined meta:name="OVERHEIDop.terinzageleggingBG">https://jeleefomgeving.nl/inzien/852371962/329785db-7f13-11ef-a33c-0050560122a3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32</meta:user-defined>
    <meta:user-defined meta:name="OVERHEIDop.PrbID/DC.identifier">prb-2024-14932</meta:user-defined>
    <meta:user-defined meta:name="OVERHEIDop.versieInformatie"/>
  </office:meta>
</office:document-meta>
</file>