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behouden van een vlonder langs de Oude Rijn, ter hoogte van Drossaardstraat 12 te Alphen aan den Rijn (6811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behouden van een vlonder op de oevervoorziening langs de Oude Rijn, ter hoogte van Drossaardstraat 12 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1-11-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3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3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3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372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behouden van een vlonder langs de Oude Rijn, ter hoogte van Drossaardstraat 12 te Alphen aan den Rijn (68113)</meta:user-defined>
    <meta:user-defined meta:name="DCTERMS.W3CDTF/DCTERMS.available">2024-10-02</meta:user-defined>
    <meta:user-defined meta:name="DCTERMS.W3CDTF/OVERHEIDop.jaargang">2024</meta:user-defined>
    <meta:user-defined meta:name="OVERHEIDop.publicationIssue">14931</meta:user-defined>
    <meta:user-defined meta:name="OVERHEIDop.PrbID/DC.identifier">prb-2024-14931</meta:user-defined>
    <meta:user-defined meta:name="OVERHEIDop.versieInformatie"/>
  </office:meta>
</office:document-meta>
</file>