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van een vlonder en een calamiteitentrap langs en in de Oude Rijn ter hoogte van Drossaardstraat 2A in Alphen aan den Rijn (731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van een vlonder en een calamiteitentrap langs en in de Oude Rijn ter hoogte van Drossaardstraat 2A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7369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van een vlonder en een calamiteitentrap langs en in de Oude Rijn ter hoogte van Drossaardstraat 2A in Alphen aan den Rijn (73130)</meta:user-defined>
    <meta:user-defined meta:name="DCTERMS.W3CDTF/DCTERMS.available">2024-10-02</meta:user-defined>
    <meta:user-defined meta:name="DCTERMS.W3CDTF/OVERHEIDop.jaargang">2024</meta:user-defined>
    <meta:user-defined meta:name="OVERHEIDop.publicationIssue">14930</meta:user-defined>
    <meta:user-defined meta:name="OVERHEIDop.PrbID/DC.identifier">prb-2024-14930</meta:user-defined>
    <meta:user-defined meta:name="OVERHEIDop.versieInformatie"/>
  </office:meta>
</office:document-meta>
</file>