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5-6-3-1-1">
      <style:table-column-properties/>
    </style:style>
    <style:style style:family="table-column" style:parent-style-name="colspec" style:name="id1-3-2-1-1-5-6-3-1-2">
      <style:table-column-properties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Noord-Holland van 19 september 2024, nummer 2257277/2311629 tot gedeeltelijke intrekking van het besluit tot vaststellen van de bedieningstijden pontveer Westeinde tussen Julianadorp en Anna Paulown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;</text:span>
          </text:p>
            <text:p text:style-name="al"/>
            <text:p text:style-name="al">
            <text:span text:style-name="nadrukvet">Overwegende dat;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Gedeputeerde Staten op grond van de Omgevingsverordening NH2022 ter plaatse van pontveer Westeinde zijn aangewezen als nautisch beheerder; </text:p>
              </text:list-item>
              <text:list-item text:style-override="id1-3-2-1-1-5-2">
                <text:number>-</text:number>
                <text:p text:style-name="al">Gedeputeerde Staten op grond van artikel 1 sub h, artikel 5, artikel 6 en artikel 8 van de Scheepvaartverkeerswet, het Besluit administratieve bepalingen scheepvaartverkeer en de Algemene wet bestuursrecht bevoegd zijn de bedieningstijden van veerponten vast te stellen;</text:p>
              </text:list-item>
              <text:list-item text:style-override="id1-3-2-1-1-5-3">
                <text:number>-</text:number>
                <text:p text:style-name="al">Gedeputeerde Staten bij besluit van 24 april 204, gepubliceerd in het Provinciaal Blad 2024, 6786 bedien- en vaartijden voor pontveer Westeinde heeft vastgesteld;</text:p>
              </text:list-item>
              <text:list-item text:style-override="id1-3-2-1-1-5-4">
                <text:number>-</text:number>
                <text:p text:style-name="al">Tegen de proef om de bedien- en vaartijden te verlengen naar 19:00 en 23:00 uur bezwaren vanuit de direct omwonenden zijn binnen gekomen;</text:p>
              </text:list-item>
              <text:list-item text:style-override="id1-3-2-1-1-5-5">
                <text:number>-</text:number>
                <text:p text:style-name="al">Deze bezwaren aanleiding geven tot nader onderzoek naar de haalbaarheid van de verruiming van de bedien- en vaartijden tot in de avonduren en het besluit tot vaststelling van bedien- en vaartijden, voorzover deze ziet op het tijdvak van 19:00 tot 23:00 uur, vooralsnog in te trekken;</text:p>
              </text:list-item>
              <text:list-item text:style-override="id1-3-2-1-1-5-6">
                <text:number>-</text:number>
                <text:p text:style-name="al">De gedeeltelijke intrekking betekent dat het besluit van 24 april 2024 in stand blijft voorzover het betrekking heeft op de overige bedien- en vaartijden. De bedien- en vaartijden zijn als volgt: </text:p>
                <text:p><draw:frame draw:style-name="lidiv"><draw:text-box ofo:max-width="15.3cm" ofo:min-height="1cm" ofo:min-width="5cm"><text:section text:name="table_id1-3-2-1-1-5-6-3" text:style-name="table"><text:p text:style-name="table_top"/>
                <table:table table:style-name="tgroup">
                  <table:table-column table:style-name="id1-3-2-1-1-5-6-3-1-1"/>
                  <table:table-column table:style-name="id1-3-2-1-1-5-6-3-1-2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Het hele jaar door: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andag t/m zaterdag </text:p>
                      </table:table-cell>
                      <table:table-cell table:style-name="cell_frame_all" table:number-rows-spanned="1" table:number-columns-spanned="1">
                        <text:p text:style-name="table_al">06.30 – 19.00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- en feestdagen </text:p>
                      </table:table-cell>
                      <table:table-cell table:style-name="cell_frame_all" table:number-rows-spanned="1" table:number-columns-spanned="1">
                        <text:p text:style-name="table_al">09.00 – 19.00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auze tussen</text:p>
                      </table:table-cell>
                      <table:table-cell table:style-name="cell_frame_all" table:number-rows-spanned="1" table:number-columns-spanned="1">
                        <text:p text:style-name="table_al">12.30 – 13.00 uu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;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Het besluit van 24 april 2024, nummer 2244119/2244121, tot het vaststellen van de bedien- en vaartijden pontveer Westeinde tussen Julianadorp en Anna Paulowna (Pb2024, 6786) in te trekken voor zover deze ziet op de vaststelling van de bedien- en vaartijden van 19:00 uur tot 23:00 uur en voor het overige in stand te lat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9 september 2024</text:span></text:p>
            <text:p><text:span text:style-name="functie">Gedeputeerde Staten van Noord-Holland, </text:span></text:p>
            <text:p><text:span text:style-name="functie">namens dezen, </text:span></text:p>
          </text:section>
          <text:section text:name="ondertekening_id1-3-2-3-2">
            <text:p><text:span text:style-name="functie"/></text:p>
            <text:p><text:span text:style-name="functie">D.J. Rus</text:span></text:p>
            <text:p><text:span text:style-name="functie">Sectormanager Netwerkmanagement en gebruik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Rechtsmiddelenclausule</text:p>
          <text:p text:style-name="al">Als u belanghebbende bent kunt u binnen zes weken na de verzending, uitreiking of publicatie van dit besluit schriftelijk beroep instellen. Het beroepschrift kunt u sturen aan de Rechtbank Noord-Holland, Sector Bestuursrecht, Postbus 1621, 2003 BR Haarlem. U kunt telefonisch een folder aanvragen over de beroepsprocedure via het telefoonnummer van Informatie Rijksoverheid (tel: 1400) of via de internetsite <text:a xlink:href="http://www.rijksoverheid.nl/" xlink:type="simple"><text:span text:style-name="nadrukondlijn">www.Rijksoverheid.nl</text:span></text:a>.</text:p>
          <text:p text:style-name="al"/>
          <text:p text:style-name="al">
          <text:span text:style-name="nadrukcur">U kunt ook digitaal beroep instellen bij de genoemde rechtbank via </text:span>
          <text:a xlink:href="https://mijn.rechtspraak.nl/keuze" xlink:type="simple">
            <text:span text:style-name="nadrukcur">
              <text:span text:style-name="nadrukondlijn">http://loket.rechtspraak.nl/bestuursrecht</text:span>
            </text:span>
          </text:a>
          <text:span text:style-name="nadrukcur">. Daarvoor moet u wel beschikken over een elektronische handtekening (</text:span>
          <text:span text:style-name="nadrukcur">DigiD</text:span>
          <text:span text:style-name="nadrukcur">). Kijk op de genoemde site voor de precieze voorwaarden. </text:span>
        </text:p>
          <text:p text:style-name="al"/>
          <text:p text:style-name="al">Bovenstaand besluit treedt in werking, ook al wordt een beroepschrift ingediend. Gelijktijdig met het indienen van een beroepschrift kunt u - bij spoedeisend belang - een voorlopige voorziening vragen bij de voorzieningenrechter van de Rechtbank Noord-Holla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92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DC.source">Omgevingsverordening NH2022]|[https://lokaleregelgeving.overheid.nl/CVDR703568/4</meta:user-defined>
    <meta:user-defined meta:name="DC.source">artikel 1 van de Scheepvaartverkeerswet]|[1.0:c:BWBR0004364&amp;artikel=1&amp;g=2021-07-01</meta:user-defined>
    <meta:user-defined meta:name="DC.source">artikel 5 van de Scheepvaartverkeerswet]|[1.0:c:BWBR0004364&amp;artikel=5&amp;g=2021-07-01</meta:user-defined>
    <meta:user-defined meta:name="DC.source">artikel 6 van de Scheepvaartverkeerswet]|[1.0:c:BWBR0004364&amp;artikel=6&amp;g=2021-07-01</meta:user-defined>
    <meta:user-defined meta:name="DC.source">artikel 8 van de Scheepvaartverkeerswet]|[1.0:c:BWBR0004364&amp;artikel=8&amp;g=2021-07-01</meta:user-defined>
    <meta:user-defined meta:name="DC.source">Besluit administratieve bepalingen scheepvaartverkeer]|[1.0:c:BWBR0006309&amp;g=2011-05-25</meta:user-defined>
    <meta:user-defined meta:name="DC.source">Algemene wet bestuursrecht]|[1.0:c:BWBR0005537&amp;g=2024-09-01</meta:user-defined>
    <meta:user-defined meta:name="OVERHEIDop.referentienummer">2257277/2311629 </meta:user-defined>
    <dc:language>nl</dc:language>
    <meta:user-defined meta:name="OVERHEIDop.locatietype/OVERHEIDop.gebiedsmarkering">Provincie</meta:user-defined>
    <meta:user-defined meta:name="DC.title">Besluit van Gedeputeerde Staten van de provincie Noord-Holland van 19 september 2024, nummer 2257277/2311629 tot gedeeltelijke intrekking van het besluit tot vaststellen van de bedieningstijden pontveer Westeinde tussen Julianadorp en Anna Paulowna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24</meta:user-defined>
    <meta:user-defined meta:name="OVERHEIDop.PrbID/DC.identifier">prb-2024-14924</meta:user-defined>
    <meta:user-defined meta:name="OVERHEIDop.versieInformatie"/>
  </office:meta>
</office:document-meta>
</file>