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tot afwijzing van een aanvraag voor het behouden van een werk in de Oude Rijn, ter hoogte van Prins Hendrikstraat 102 te Alphen aan den Rijn (4003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afgewezen. De provincie Zuid-Holland geeft hiermee geen toestemming voor het behouden van een werk, 4 meerpalen met een steiger, in de Oude Rijn, ter hoogte van Prins Hendrikstraat 102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06-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2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2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2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559</meta:user-defined>
    <meta:user-defined meta:name="DCTERMS.abstract">Bekendmaking van Provincie Zuid-Holland</meta:user-defined>
    <dc:language>nl</dc:language>
    <meta:user-defined meta:name="OVERHEIDop.locatietype/OVERHEIDop.gebiedsmarkering">Punt</meta:user-defined>
    <meta:user-defined meta:name="DC.title">Besluit tot afwijzing van een aanvraag voor het behouden van een werk in de Oude Rijn, ter hoogte van Prins Hendrikstraat 102 te Alphen aan den Rijn (40030)</meta:user-defined>
    <meta:user-defined meta:name="DCTERMS.W3CDTF/DCTERMS.available">2024-10-02</meta:user-defined>
    <meta:user-defined meta:name="DCTERMS.W3CDTF/OVERHEIDop.jaargang">2024</meta:user-defined>
    <meta:user-defined meta:name="OVERHEIDop.publicationIssue">14923</meta:user-defined>
    <meta:user-defined meta:name="OVERHEIDop.PrbID/DC.identifier">prb-2024-14923</meta:user-defined>
    <meta:user-defined meta:name="OVERHEIDop.versieInformatie"/>
  </office:meta>
</office:document-meta>
</file>