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8, Valkenburg - Nuth, kilometrering van 0.3 tot 0.7, aan beide zijden van de weg. Omgeving Emmaberg 22, 6301 ER Valkenburg, Z2024-0000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8, Valkenburg - Nuth, kilometrering van 0.3 tot 0.7, aan beide zijden van de weg. Omgeving Emmaberg 22, 6301 ER Valkenburg.</text:p>
            <text:p text:style-name="common-al">Belanghebbenden kunnen binnen zes weken na de dag waarop dit besluit is verzonden bezwaar maken onder vermelding van zaaknummer Z2024-00000715.</text:p>
            <text:p text:style-name="common-al">Het besluit is verzonden op 3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98, Valkenburg - Nuth, kilometrering van 0.3 tot 0.7, aan beide zijden van de weg. Omgeving Emmaberg 22, 6301 ER Valkenburg, Z2024-00000715</meta:user-defined>
    <meta:user-defined meta:name="OVERHEIDop.datumEindeReactietermijn">2024-11-11</meta:user-defined>
    <meta:user-defined meta:name="OVERHEIDop.terinzageleggingBG">https://jeleefomgeving.nl/inzien/001737430/15486514-7f16-11ef-a33c-0050560122a3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20</meta:user-defined>
    <meta:user-defined meta:name="OVERHEIDop.PrbID/DC.identifier">prb-2024-14920</meta:user-defined>
    <meta:user-defined meta:name="OVERHEIDop.versieInformatie"/>
  </office:meta>
</office:document-meta>
</file>