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O2-afvanginstallatie op de locatie Nieuwe Pieckelaan 1 c te Weurt zaaknummer AB24.0176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CO2-afvanginstallatie op de locatie Nieuwe Pieckelaan 1 c te Weurt.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1 nov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O2-afvanginstallatie op de locatie Nieuwe Pieckelaan 1 c te Weurt zaaknummer AB24.01764</meta:user-defined>
    <meta:user-defined meta:name="DCTERMS.W3CDTF/DCTERMS.available">2024-10-02</meta:user-defined>
    <meta:user-defined meta:name="DCTERMS.W3CDTF/OVERHEIDop.jaargang">2024</meta:user-defined>
    <meta:user-defined meta:name="OVERHEIDop.publicationIssue">14918</meta:user-defined>
    <meta:user-defined meta:name="OVERHEIDop.PrbID/DC.identifier">prb-2024-14918</meta:user-defined>
    <meta:user-defined meta:name="OVERHEIDop.versieInformatie"/>
  </office:meta>
</office:document-meta>
</file>