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elektriciteit netbeheerder, langs de provinciale weg N277, Zeeland - Kessel, kilometrering 37.1 tot kilometrering 38.3 aan beide zijden van de weg. Omgeving Deurneseweg 177, 5813 AA Ysselsteyn, Z2024-000007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elektriciteitskabel langs de provinciale weg N277, Zeeland - Kessel, kilometrering 37.1 tot kilometrering 38.3 aan beide zijden van de weg. Omgeving Deurneseweg 177, 5813 AA Ysselsteyn.</text:p>
            <text:p text:style-name="common-al">Belanghebbenden kunnen binnen zes weken na de dag waarop dit besluit is verzonden bezwaar maken onder vermelding van zaaknummer Z2024-00000744.</text:p>
            <text:p text:style-name="common-al">Het besluit is verzonden op 30-9-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917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917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917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744</meta:user-defined>
    <dc:language>nl</dc:language>
    <meta:user-defined meta:name="OVERHEIDop.locatietype/OVERHEIDop.gebiedsmarkering">Vlak</meta:user-defined>
    <meta:user-defined meta:name="DC.title">Kennisgeving omgevingsvergunning elektriciteit netbeheerder, langs de provinciale weg N277, Zeeland - Kessel, kilometrering 37.1 tot kilometrering 38.3 aan beide zijden van de weg. Omgeving Deurneseweg 177, 5813 AA Ysselsteyn, Z2024-00000744</meta:user-defined>
    <meta:user-defined meta:name="OVERHEIDop.datumEindeReactietermijn">2024-11-11</meta:user-defined>
    <meta:user-defined meta:name="OVERHEIDop.terinzageleggingBG">https://jeleefomgeving.nl/inzien/001737430/2b028a57-7f14-11ef-a33c-0050560122a3</meta:user-defined>
    <meta:user-defined meta:name="DCTERMS.W3CDTF/DCTERMS.available">2024-10-02</meta:user-defined>
    <meta:user-defined meta:name="DCTERMS.W3CDTF/OVERHEIDop.jaargang">2024</meta:user-defined>
    <meta:user-defined meta:name="OVERHEIDop.publicationIssue">14917</meta:user-defined>
    <meta:user-defined meta:name="OVERHEIDop.PrbID/DC.identifier">prb-2024-14917</meta:user-defined>
    <meta:user-defined meta:name="OVERHEIDop.versieInformatie"/>
  </office:meta>
</office:document-meta>
</file>