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maatwerkvoorschrift houtopstanden - bij A.P. Hilhorstweg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 elders (compensatie). Het maatwerkbesluit heeft zaaknummer Z-PU-2024-001591 en gaat over de compensatie van de doorfietsroute Utrecht-Amersfoort waarbij herbeplanting plaatsvindt op de locatie A.P. Hilhorstweg in Soest.</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91</meta:user-defined>
    <meta:user-defined meta:name="DCTERMS.abstract">Betreft: besluit op locatie bij A.P. Hilhorstweg in So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aangevraagde maatwerkvoorschrift houtopstanden - bij A.P. Hilhorstweg in Soest</meta:user-defined>
    <meta:user-defined meta:name="OVERHEIDop.datumEindeReactietermijn">2024-11-11</meta:user-defined>
    <meta:user-defined meta:name="OVERHEIDop.terinzageleggingBG">https://jeleefomgeving.nl/inzien/001797864/0ae84ba8-7f10-11ef-a341-00505601200c</meta:user-defined>
    <meta:user-defined meta:name="DCTERMS.W3CDTF/DCTERMS.available">2024-10-02</meta:user-defined>
    <meta:user-defined meta:name="DCTERMS.W3CDTF/OVERHEIDop.jaargang">2024</meta:user-defined>
    <meta:user-defined meta:name="OVERHEIDop.publicationIssue">14913</meta:user-defined>
    <meta:user-defined meta:name="OVERHEIDop.PrbID/DC.identifier">prb-2024-14913</meta:user-defined>
    <meta:user-defined meta:name="OVERHEIDop.versieInformatie"/>
  </office:meta>
</office:document-meta>
</file>