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warmtenetleidingen in en langs de N220 Maasdijk en de N223 Hoeksebaan en Twee Pleinenweg te Maasdijk (62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door middel van HDD-boringen leggen van warmtenetleidingen in en langs de N220 Maasdijk tussen km 4.9 en 5.0, en de N223 Hoeksebaan en Twee Pleinenweg, tussen km 6.7 en 7.4, te Maasdijk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7-08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91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1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1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3525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warmtenetleidingen in en langs de N220 Maasdijk en de N223 Hoeksebaan en Twee Pleinenweg te Maasdijk (62141)</meta:user-defined>
    <meta:user-defined meta:name="DCTERMS.W3CDTF/DCTERMS.available">2024-10-02</meta:user-defined>
    <meta:user-defined meta:name="DCTERMS.W3CDTF/OVERHEIDop.jaargang">2024</meta:user-defined>
    <meta:user-defined meta:name="OVERHEIDop.publicationIssue">14910</meta:user-defined>
    <meta:user-defined meta:name="OVERHEIDop.PrbID/DC.identifier">prb-2024-14910</meta:user-defined>
    <meta:user-defined meta:name="OVERHEIDop.versieInformatie"/>
  </office:meta>
</office:document-meta>
</file>