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doorsteek N206 - Corbuloflat </text:p>
      <text:section text:name="regeling_id1-3-2" text:style-name="regeling">
        <text:section text:name="aanhef_id1-3-2-1" text:style-name="aanhef"/>
        <text:section text:name="regeling-tekst_id1-3-2-2" text:style-name="regeling-tekst">
          <text:section text:name="tekst_id1-3-2-2-1" text:style-name="tekst">
            <text:p text:style-name="common-al">PZH-2024-859938977 / DOS-2024-0003201</text:p>
            <text:p text:style-name="tussenkopcur">Inleiding</text:p>
            <text:p text:style-name="common-al">De provincie Zuid-Holland vindt het belangrijk dat de bereikbaarheid en leefbaarheid van de regio Holland Rijnland (tussen de Amsterdamse regio, de Haagse en Rotterdamse regio’s) nu en in de toekomst zo optimaal mogelijk is. De RijnlandRoute stimuleert de economie in de regio en ontsluit diverse (grootschalige) ruimtelijke ontwikkelingen, met name rondom de N206 tussen Katwijk, de A44 en de A4. Dit doet de provincie in samenwerking met Rijkswaterstaat en de omliggende gemeenten. Het project RijnlandRoute bestaat uit drie deelprojecten. De deelprojecten Tjalmaweg en N434 (verbinding A44 naar A4 inclusief de Corbulotunnel), zijn afgerond en opengesteld voor het verkeer. Het laatste deelproject van de RijnlandRoute betreft de N206 Europaweg in Leiden.</text:p>
            <text:p text:style-name="common-al">De N206 Europaweg en het Lammenschansplein vormen de belangrijkste ontsluitingsroute voor het zuidoostelijk deel van de Leidse regio. Bovendien vormen de Lammebrug en Lammenschansplein samen de stadsentree van Leiden. Op dit moment kunnen de N206 Europaweg en het Lammenschansplein het huidige verkeer niet aan. Hierdoor ontstaan er regelmatig files. De weg wordt daarom verbreed van 2 x 1 naar 2 x 2 rijstroken. Ook het Lammenschansplein wordt heringericht, en de Lammebrug en de Trekvlietbrug worden vervangen.</text:p>
            <text:p text:style-name="common-al">In de huidige situatie is er tussen het Lammeschansplein en de parkeerplaats bij de Corbuloflat een doorsteek aanwezig. Ook tussen de Zoeterwoudeseweg en de parkeerplaats bij de Corbuloflat is een doorsteek aanwezig. Ten behoeve van de werkzaamheden aan het Lammeschansplein worden beide doorsteken vanaf eind oktober 2024 afgesloten voor het verkeer. Enerzijds omdat dit de doorstroming op het Lammeschansplein tijdens de uitvoering van de werkzaamheden bevordert en anderzijds omdat op deze locatie een tijdelijke weg komt voor werkverkeer. Voor de doorsteek tussen de Zoeterwoudeseweg en de parkeerplaats bij de Corbuloflat wordt een nieuwe doorsteek gecreëerd om de parkeerplaats te bereiken. De werkzaamheden duren naar verwachting tot medio september 2025. Voor de bijbehorende verkeersmaatregelen is een verkeersbesluit verplicht.</text:p>
            <text:p text:style-name="common-al"/>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Ondermandaatbesluit van de Provinciesecretaris van Zuid-Holland voor de opgavengerichte organisatie 2024, is deze bevoegdheid ondergemandateerd aan de Ambtelijke Opdrachtgever van Domein Uitvoering.</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Motivering</text:p>
            <text:p text:style-name="common-al">Uit het oogpunt van (zoals genoemd in artikel 2 lid 1 van de WVW):</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zoveel mogelijk waarborgen van de vrijheid van het verkeer;</text:p>
              </text:list-item>
            </text:list>
            <text:p text:style-name="common-al">is het gewenst om de doorsteek tussen het Lammeschansplein en het parkeerterrein bij de Corbuloflat in Leiden af te sluiten. Ook is het gewenst om de doorsteek tussen de Zoeterwoudeseweg en de parkeerplaats bij de Corbuloflat af te sluiten.</text:p>
            <text:p text:style-name="common-al"/>
            <text:p text:style-name="tussenkopcur">Belangenafweging</text:p>
            <text:p text:style-name="common-al">Ten behoeve van de werkzaamheden aan het Lammeschansplein wordt de doorsteek tussen het Lammeschansplein en het parkeerterrein bij de Corbuloflat vanaf oktober 2024 afgesloten voor het verkeer. Door afsluiting van deze doorsteek wordt tijdens de werkzaamheden de doorstroming van het verkeer op het Lammeschansplein gewaarborgd. Het parkeerterrein van de Corbuloflat blijft bereikbaar via de Tomatenstraat en Zoeterwoudseweg. De reistijd tussen dit parkeerterrein en de A4 of de N447 zal hiermee licht toenemen. Deze extra reistijd voor een beperkte groep verkeersdeelnemers is minder zwaarwegend dan het voordeel van een betere en veiligere verkeersafwikkeling voor het overgrote verkeer op deze locatie. Ook wordt ten behoeve van de werkzaamheden de doorsteek tussen de Zoeterwoudeseweg en de parkeerplaats bij de Corbuloflat afgesloten. Hier wordt een nieuwe doorsteek gecreëerd om de parkeerplaats te bereiken, waardoor er geen rijtijdverlies ontstaat. Met deze maatregelen wordt ook de vrijheid van het verkeer gewaarborgd.</text:p>
            <text:p text:style-name="common-al"/>
            <text:p text:style-name="tussenkopcur">Overleg</text:p>
            <text:p text:style-name="common-al">Overeenkomstig artikel 24 van het BABW is er overleg gepleegd met de korpschef. Deze heeft ingestemd met de maatregelen.</text:p>
            <text:p text:style-name="common-al"/>
            <text:p text:style-name="tussenkopcur">Besluit</text:p>
            <text:p text:style-name="common-al">Gedeputeerde Staten van Zuid-Holland, gelet op het voorgaande, besluiten voor de periode van eind oktober 2024 tot naar verwachting medio september 2025, of zoveel langer of korter dan de werkzaamheden duren :</text:p>
            <text:list text:style-name="id1-3-2-2-1-26">
              <text:list-item text:style-override="id1-3-2-2-1-26-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6-2">
                <text:number>2.</text:number>
                <text:p text:style-name="al">Voor de in de gemeente Leiden binnen de bebouwde kom gelegen doorsteek tussen het Lammeschansplein en de Corbuloflat de volgende verkeersmaatregelen vast te stellen overeenkomstig bijgaande tekeningen met tekeningnummer 74.24.3100-023:</text:p>
                <text:list text:style-name="id1-3-2-2-1-26-2-3">
                  <text:list-item text:style-override="id1-3-2-2-1-26-2-3-1">
                    <text:number>a.</text:number>
                    <text:p text:style-name="al">Door plaatsing van borden C1 uit bijlage I van het Reglement verkeersregels en verkeerstekens 1990 (RVV) in combinatie met onderbord "uitgezonderd werkverkeer", bij de doorsteek van het Lammeschansplein naar de Corbuloflat, de weg in beide richtingen gesloten te verklaren voor voertuigen anders dan werkverkeer.</text:p>
                  </text:list-item>
                  <text:list-item text:style-override="id1-3-2-2-1-26-2-3-2">
                    <text:number>b.</text:number>
                    <text:p text:style-name="al">Door plaatsing van borden C1 uit bijlage I van het RVV 1990 bij de doorsteek van de Corbuloflat naar het Lammeschansplein, de weg in beide richtingen gesloten te verklaren voor alle voertuigen.</text:p>
                  </text:list-item>
                  <text:list-item text:style-override="id1-3-2-2-1-26-2-3-3">
                    <text:number>c.</text:number>
                    <text:p text:style-name="al">Door plaatsing van borden C1 uit bijlage I van het RVV 1990 bij de doorsteek tussen de Corbuloflat en de Zoeterwoudseweg, de weg in beide richtingen gesloten te verklaren voor alle voertuigen.</text:p>
                  </text:list-item>
                  <text:list-item text:style-override="id1-3-2-2-1-26-2-3-4">
                    <text:number>d.</text:number>
                    <text:p text:style-name="al">Door het verwijderen van borden C2 en C3 uit bijlage I van het RVV 1990 het éénrichtingsverkeer op de doorsteek tussen de Corbuloflat en het Lammeschansplein op te heffen.</text:p>
                  </text:list-item>
                </text:list>
              </text:list-item>
              <text:list-item text:style-override="id1-3-2-2-1-26-3">
                <text:number>3.</text:number>
                <text:p text:style-name="al">Te bepalen dat dit besluit in werking treedt met ingang van de dag, nadat een termijn van zes weken waarop het besluit is gepubliceerd in de Staatscourant is verstreken.</text:p>
              </text:list-item>
            </text:list>
            <text:p text:style-name="common-al"/>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0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0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0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Provincie Zuid-Holland - Verkeersbesluit tijdelijke verkeersmaatregelen doorsteek N206 - Corbuloflat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PZH-2024-859938977</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Verkeersbesluit tijdelijke verkeersmaatregelen doorsteek N206 - Corbuloflat</meta:user-defined>
    <meta:user-defined meta:name="DCTERMS.W3CDTF/DCTERMS.available">2024-10-03</meta:user-defined>
    <meta:user-defined meta:name="DCTERMS.W3CDTF/OVERHEIDop.jaargang">2024</meta:user-defined>
    <meta:user-defined meta:name="OVERHEIDop.publicationIssue">14909</meta:user-defined>
    <meta:user-defined meta:name="OVERHEIDop.PrbID/DC.identifier">prb-2024-14909</meta:user-defined>
    <meta:user-defined meta:name="OVERHEIDop.versieInformatie"/>
  </office:meta>
</office:document-meta>
</file>