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Sallandse Wandelvierdaagse op diverse locaties op de N332, provinciale weg Raalte - grens Gelderland, en de N348, provinciale weg Deventer -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4 ontvingen wij een vergunningsaanvraag voor de Sallandse Wandelvierdaagse 2024. Dit evenement vindt plaats op diverse locaties op de N332, provinciale weg Raalte - grens Gelderland, en de N348, provinciale weg Deventer - Omm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00</meta:user-defined>
    <meta:user-defined meta:name="DCTERMS.abstract">Kennisgeving verleende vergunning voor de Sallandse Wandelvierdaagse op diverse locaties op de N332, provinciale weg Raalte - grens Gelderland, en de N348, provinciale weg Deventer - Ommen</meta:user-defined>
    <dc:language>nl</dc:language>
    <meta:user-defined meta:name="OVERHEIDop.locatietype/OVERHEIDop.gebiedsmarkering">Vlak</meta:user-defined>
    <meta:user-defined meta:name="DC.title">Kennisgeving verleende vergunning voor de Sallandse Wandelvierdaagse op diverse locaties op de N332, provinciale weg Raalte - grens Gelderland, en de N348, provinciale weg Deventer - Omm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05</meta:user-defined>
    <meta:user-defined meta:name="OVERHEIDop.PrbID/DC.identifier">prb-2024-14905</meta:user-defined>
    <meta:user-defined meta:name="OVERHEIDop.versieInformatie"/>
  </office:meta>
</office:document-meta>
</file>