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Broeken in Zuidlaard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september 2024 hebben wij een aanvraag ontvangen voor het beheren van de grauwe gans zomer en brandgans op de locatie De Broeken in Zuidlaard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De Broeken in Zuidlaarder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02</meta:user-defined>
    <meta:user-defined meta:name="OVERHEIDop.PrbID/DC.identifier">prb-2024-14902</meta:user-defined>
    <meta:user-defined meta:name="OVERHEIDop.versieInformatie"/>
  </office:meta>
</office:document-meta>
</file>