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Wet bodembescherming, Zuideindseweg 55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4 september 2024 een melding wijziging saneringsplan is ontvangen. De locatie betreft <text:span text:style-name="nadrukvet">Zuideindseweg 55, 2645 BE te Delfgauw</text:span> (zaaknummer <text:span text:style-name="nadrukvet">01116367</text:span>).</text:p>
            <text:p text:style-name="common-al">Op 1 januari 2024 is de Omgevingswet in werking getreden. Op grond van het overgangsrecht in Hoofdstuk 3 van de Aanvullingswet bodem Omgevingswet, is de Wet bodembescherming (Wbb) nog van toepassing op deze procedur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90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0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0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r is een melding van een wijziging op een saneringsplan ontvangen.</meta:user-defined>
    <dc:language>nl</dc:language>
    <meta:user-defined meta:name="OVERHEIDop.locatietype/OVERHEIDop.gebiedsmarkering">Adres</meta:user-defined>
    <meta:user-defined meta:name="DC.title">Publicatie melding Wet bodembescherming, Zuideindseweg 55 te Delfgauw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901</meta:user-defined>
    <meta:user-defined meta:name="OVERHEIDop.PrbID/DC.identifier">prb-2024-14901</meta:user-defined>
    <meta:user-defined meta:name="OVERHEIDop.versieInformatie"/>
  </office:meta>
</office:document-meta>
</file>