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Subsidieregeling Deskundigenkosten Agroprogramma</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wij op 14 september 20221 de Subsidieregeling deskundigenkosten agrarische bedrijven 2021-2025 hebben vastgesteld;</text:p>
              </text:list-item>
              <text:list-item text:style-override="id1-3-2-1-1-4-2">
                <text:number>-</text:number>
                <text:p text:style-name="al">wij op 30 januari 2024 besloten hebben om voor bovengenoemde regeling voor het jaar 2024 een subsidieplafond van € 200.000 vast te stellen, welk subsidieplafond wij bij besluit van 28 mei 2024 verhoogd hebben naar € 400.000;</text:p>
              </text:list-item>
              <text:list-item text:style-override="id1-3-2-1-1-4-3">
                <text:number>-</text:number>
                <text:p text:style-name="al">het aldus verhoogde subsidieplafond inmiddels bereikt is en het wenselijk is om nieuw subsidieplafond vast te stellen;</text:p>
              </text:list-item>
              <text:list-item text:style-override="id1-3-2-1-1-4-4">
                <text:number>-</text:number>
                <text:p text:style-name="al">het voorts wenselijk is, om de Subsidieregeling deskundigenkosten agrarische bedrijven 2021-2025 op een aantal punten te wijzigen;</text:p>
              </text:list-item>
            </text:list>
            <text:p text:style-name="al">Gelet op:</text:p>
            <text:list text:style-name="id1-3-2-1-1-6">
              <text:list-item text:style-override="id1-3-2-1-1-6-1">
                <text:number>-</text:number>
                <text:p text:style-name="al">artikel 4:25 van de Algemene wet bestuursrecht;</text:p>
              </text:list-item>
              <text:list-item text:style-override="id1-3-2-1-1-6-2">
                <text:number>-</text:number>
                <text:p text:style-name="al">artikel 6 van de Kaderverordening subsidies provincie Groningen 2017;</text:p>
              </text:list-item>
              <text:list-item text:style-override="id1-3-2-1-1-6-3">
                <text:number>-</text:number>
                <text:p text:style-name="al">artikel 10 van de Subsidieregeling deskundigenkosten agrarische bedrijven 2021-2025;</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I, eerste lid, van ons besluit van 30 januari 2024 tot vaststelling van een subsidieplafond, gepubliceerd in Provinciaal Blad 2024, 1579 zoals gewijzigd bij besluit van 28 mei 2024, gepubliceerd in Provinciaal Blad 2024, 4551, wordt 'het jaar 2024' vervangen door 'de maanden januari tot en met september van het jaar 2024'.</text:p>
          </text:section>
          <text:section text:name="artikel_id1-3-2-2-2" text:style-name="artikel">
            <text:p text:style-name="artikel_kop_titel"><text:span text:style-name="artikel_kop_label">Artikel</text:span> <text:span text:style-name="artikel_kop_nr">II</text:span> </text:p>
            <text:p text:style-name="al">De Subsidieregeling deskundigenkosten agrarische bedrijven 2021-2025 wordt als volgt gewijzigd:</text:p>
            <text:p text:style-name="al"/>
            <text:p text:style-name="al">A.</text:p>
            <text:p text:style-name="al"/>
            <text:p text:style-name="al">Artikel 1 wordt als volgt gewijzigd:</text:p>
            <text:list text:style-name="id1-3-2-2-2-7">
              <text:list-item text:style-override="id1-3-2-2-2-7-1">
                <text:number>1.</text:number>
                <text:p text:style-name="al">In de begripsbepaling van 'agrarische onderneming' wordt 'Verordening (EU) nr. 702/2014 van de Europese Commissie van 25 juni 2014, PbEU 2014, L 193/1' vervangen door 'Verordening (EU) 2022/2472 van de Europese Commissie van 14 december 2022, PbEU 2022, L327/1'.</text:p>
              </text:list-item>
              <text:list-item text:style-override="id1-3-2-2-2-7-2">
                <text:number>2.</text:number>
                <text:p text:style-name="al">In de begripsbepaling van 'de-minimissteun' wordt 'gewijzigd bij Verordening (EU) 2019/316, PbEU 2019, L 51 I/1' gewijzigd in 'laatstelijk gewijzigd bij Verordening (EU) 2023/2391 PbEU 2023, L 2391'.</text:p>
              </text:list-item>
            </text:list>
            <text:p text:style-name="al">B. </text:p>
            <text:p text:style-name="al"/>
            <text:p text:style-name="al">Artikel 8 wordt als volgt gewijzigd:</text:p>
            <text:list text:style-name="id1-3-2-2-2-11">
              <text:list-item text:style-override="id1-3-2-2-2-11-1">
                <text:number>1.</text:number>
                <text:p text:style-name="al">In het eerste lid, onder f, vervalt 'of,'.</text:p>
              </text:list-item>
              <text:list-item text:style-override="id1-3-2-2-2-11-2">
                <text:number>2.</text:number>
                <text:p text:style-name="al">Onder vervanging van de punt aan het slot van onderdeel f door een puntkomma en onder vervanging van de punt aan het slot van onderdeel g door '; of' wordt een onderdeel toegevoegd, luidende:</text:p>
                <text:list text:style-name="id1-3-2-2-2-11-2-3">
                  <text:list-item text:style-override="id1-3-2-2-2-11-2-3-1">
                    <text:number>h.</text:number>
                    <text:p text:style-name="al">op grond van deze regeling aan aanvrager al een bedrag van € 10.000 of meer aan subsidie is verstrekt.</text:p>
                  </text:list-item>
                </text:list>
              </text:list-item>
              <text:list-item text:style-override="id1-3-2-2-2-11-3">
                <text:number>3.</text:number>
                <text:p text:style-name="al">Aan artikel 8 wordt een lid toegevoegd, luidende:</text:p>
                <text:list text:style-name="id1-3-2-2-2-11-3-3">
                  <text:list-item text:style-override="id1-3-2-2-2-11-3-3-1">
                    <text:number>4.</text:number>
                    <text:p text:style-name="al">Met aanvrager als bedoeld in dit artikel wordt gelijkgesteld:</text:p>
                    <text:list text:style-name="id1-3-2-2-2-11-3-3-1-3">
                      <text:list-item text:style-override="id1-3-2-2-2-11-3-3-1-3-1">
                        <text:number>a.</text:number>
                        <text:p text:style-name="al">een onderneming die met aanvrager behoort tot dezelfde groep als bedoeld in artikel 24b van Boek 2 Burgerlijk Wetboek;</text:p>
                      </text:list-item>
                      <text:list-item text:style-override="id1-3-2-2-2-11-3-3-1-3-2">
                        <text:number>b.</text:number>
                        <text:p text:style-name="al">een onderneming die gelet op de Aanbeveling van de Commissie van 6 mei 2003 betreffende de definitie van kleine, middelgrote en micro-ondernemingen zoals bekendgemaakt in het Publicatieblad van de Europese Unie, L 124 van 20 mei 2003, tot dezelfde onderneming als aanvrager behoort, een partneronderneming van aanvrager is of een met aanvrager verbonden onderneming is.</text:p>
                      </text:list-item>
                    </text:list>
                  </text:list-item>
                </text:list>
              </text:list-item>
            </text:list>
            <text:p text:style-name="al"> II. </text:p>
            <text:p text:style-name="al">Dit besluit treedt in werking op de dag na publicatie ervan in het Provinciaal Blad.</text:p>
          </text:section>
        </text:section>
        <text:section text:name="regeling-sluiting_id1-3-2-3" text:style-name="regeling-sluiting">
          <text:section text:name="ondertekening_id1-3-2-3-1">
            <text:p><text:span text:style-name="functie">Groningen, 24 september 2024</text:span></text:p>
            <text:p><text:span text:style-name="functie"/></text:p>
          </text:section>
          <text:section text:name="ondertekening_id1-3-2-3-2">
            <text:p><text:span text:style-name="functie"/></text:p>
            <text:p><text:span text:style-name="functie">Gedeputeerde Staten van Gro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90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90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DC.source">titel 4.2 van de Algemene wet bestuursrecht]|[1.0:c:BWBR0005537&amp;titeldeel=4.2&amp;g=2021-07-23</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2</meta:user-defined>
    <meta:user-defined meta:name="DC.source">Subsidieregeling deskundigenkosten agrarische bedrijven 2021-2025]|[https://lokaleregelgeving.overheid.nl/CVDR662654/1</meta:user-defined>
    <meta:user-defined meta:name="DC.source">artikel 4:25 van de Algemene wet bestuursrecht]|[1.0:c:BWBR0005537&amp;artikel=4%3A25&amp;g=2024-09-01</meta:user-defined>
    <meta:user-defined meta:name="OVERHEIDop.referentienummer">K33281</meta:user-defined>
    <meta:user-defined meta:name="DCTERMS.alternative">Subsidieregeling deskundigenkosten agrarische bedrijven 2021-2025</meta:user-defined>
    <dc:language>nl</dc:language>
    <meta:user-defined meta:name="OVERHEIDop.locatietype/OVERHEIDop.gebiedsmarkering">Provincie</meta:user-defined>
    <meta:user-defined meta:name="DC.title">Subsidieregeling deskundigenkosten agrarische bedrijven 2021-2025</meta:user-defined>
    <meta:user-defined meta:name="DCTERMS.W3CDTF/DCTERMS.available">2024-10-03</meta:user-defined>
    <meta:user-defined meta:name="DCTERMS.W3CDTF/OVERHEIDop.jaargang">2024</meta:user-defined>
    <meta:user-defined meta:name="OVERHEIDop.publicationIssue">14900</meta:user-defined>
    <meta:user-defined meta:name="OVERHEIDop.betreftRegeling">CVDR662654_2</meta:user-defined>
    <meta:user-defined meta:name="xs:date/OVERHEIDop.startdatum">2024-10-04</meta:user-defined>
    <meta:user-defined meta:name="OVERHEIDop.PrbID/DC.identifier">prb-2024-14900</meta:user-defined>
    <meta:user-defined meta:name="OVERHEIDop.versieInformatie"/>
  </office:meta>
</office:document-meta>
</file>