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vervangen van een leidingafsluiter in de N343, provinciale weg Oldenzaal - Slagharen, ter hoogte van hectometerpunt 32.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4 ontvingen wij een aanvraag voor een het behandelen van een aanvraag voor een beschikking voor de locatie in de N343, provinciale weg Oldenzaal - Slagharen, ter hoogte van hectometerpunt 32.015. Gedeputeerde Staten hebben besloten dat de Vergunning kabels of leidingen weg Omgevingswet wordt toegek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1 nov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89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9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9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806</meta:user-defined>
    <meta:user-defined meta:name="DCTERMS.abstract">Betreft: Besluit op aanvraag op locatie in de N343, provinciale weg Oldenzaal - Slagharen, ter hoogte van hectometerpunt 32.015</meta:user-defined>
    <dc:language>nl</dc:language>
    <meta:user-defined meta:name="OVERHEIDop.locatietype/OVERHEIDop.gebiedsmarkering">Vlak</meta:user-defined>
    <meta:user-defined meta:name="DC.title">Kennisgeving besluit op een aanvraag voor het vervangen van een leidingafsluiter in de N343, provinciale weg Oldenzaal - Slagharen, ter hoogte van hectometerpunt 32.015</meta:user-defined>
    <meta:user-defined meta:name="DCTERMS.W3CDTF/DCTERMS.available">2024-10-02</meta:user-defined>
    <meta:user-defined meta:name="DCTERMS.W3CDTF/OVERHEIDop.jaargang">2024</meta:user-defined>
    <meta:user-defined meta:name="OVERHEIDop.publicationIssue">14896</meta:user-defined>
    <meta:user-defined meta:name="OVERHEIDop.PrbID/DC.identifier">prb-2024-14896</meta:user-defined>
    <meta:user-defined meta:name="OVERHEIDop.versieInformatie"/>
  </office:meta>
</office:document-meta>
</file>