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GRR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2 van de Algemene wet bestuursrecht;</text:p>
              </text:list-item>
              <text:list-item text:style-override="id1-3-2-1-1-4-2">
                <text:number>-</text:number>
                <text:p text:style-name="al">Artikel 3, derde lid, van de Kaderverordening provincie Groningen 2017;</text:p>
              </text:list-item>
              <text:list-item text:style-override="id1-3-2-1-1-4-3">
                <text:number>-</text:number>
                <text:p text:style-name="al">De Procedureregeling subsidies provincie Groningen 2018; </text:p>
              </text:list-item>
              <text:list-item text:style-override="id1-3-2-1-1-4-4">
                <text:number>-</text:number>
                <text:p text:style-name="al">Artikel 10 van de Subsidieregeling GRRG 2024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GRRG 2024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Aanvraagperiode</text:p>
            <text:p text:style-name="al">Aanvragen kunnen worden ingediend in de periode vanaf de dag van inwerkingtreding van de GRRG 2024 tot en met 31 december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Deelsubsidieplafonds</text:p>
            <text:p text:style-name="al">Het subsidieplafond bedraagt voor de periode als genoemd in artikel I € 10.950.000,-</text:p>
            <text:p text:style-name="al"/>
            <text:p text:style-name="al">Het subsidieplafond bestaat uit een tweetal deelplafonds, waarbij het gaat om de volgende plafondbedragen: </text:p>
            <text:list text:style-name="id1-3-2-2-2-5">
              <text:list-item text:style-override="id1-3-2-2-2-5-1">
                <text:number>a.</text:number>
                <text:p text:style-name="al">een bedrag van € 10.150.000,- voor aanvragen voor rijksmonumenten in de provincie Groningen, met uitzondering van de gebouwde rijksmonumenten die zijn opgenomen in het versterkingsprogramma voor rijksmonumenten van de Nationaal Coördinator Groningen;</text:p>
              </text:list-item>
              <text:list-item text:style-override="id1-3-2-2-2-5-2">
                <text:number>b.</text:number>
                <text:p text:style-name="al">een bedrag van € 500.000,- voor aanvragen voor gebouwde rijksmonumenten die zijn opgenomen in het versterkingsprogramma voor rijksmonumenten van de Nationaal Coördinator Groningen;</text:p>
              </text:list-item>
              <text:list-item text:style-override="id1-3-2-2-2-5-3">
                <text:number>c.</text:number>
                <text:p text:style-name="al">een bedrag van € 300.000,- voor de kosten van het verwijderen van asbesthoudende dakbedekk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in artikel I genoemde periode ingediende volledige aanvragen, waarbij de datum waarop de subsidieaanvraag volledig is geldt als datum van indiening aanvraag;</text:p>
              </text:list-item>
              <text:list-item text:style-override="id1-3-2-2-3-2-2">
                <text:number>b.</text:number>
                <text:p text:style-name="al">de subsidieplafonds worden verdeeld op de wijze zoals bepaald in artikel 15 van de Subsidieregeling GRRG 2024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4 sept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89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9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9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4-09-01</meta:user-defined>
    <meta:user-defined meta:name="DC.source">artikel 3, Kaderverordening provincie Groningen 2017]|[https://lokaleregelgeving.overheid.nl/CVDR602497/1#artikel_3</meta:user-defined>
    <meta:user-defined meta:name="DC.source">Procedureregeling subsidies provincie Groningen 2018]|[https://lokaleregelgeving.overheid.nl/CVDR610434/3</meta:user-defined>
    <meta:user-defined meta:name="OVERHEIDop.referentienummer">K66108</meta:user-defined>
    <dc:language>nl</dc:language>
    <meta:user-defined meta:name="OVERHEIDop.locatietype/OVERHEIDop.gebiedsmarkering">Provincie</meta:user-defined>
    <meta:user-defined meta:name="DC.title">Subsidieplafond voor de Subsidieregeling GRRG 2024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891</meta:user-defined>
    <meta:user-defined meta:name="OVERHEIDop.PrbID/DC.identifier">prb-2024-14891</meta:user-defined>
    <meta:user-defined meta:name="OVERHEIDop.versieInformatie"/>
  </office:meta>
</office:document-meta>
</file>