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467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Milieuneutraal wijzigen</text:p>
            <text:p text:style-name="common-al">Voor   : Het voornemen om de blusvoorzieningen van steiger 1 en 2 aan te passen</text:p>
            <text:p text:style-name="common-al">Aanvraagdatum  : 14 november 2023</text:p>
            <text:p text:style-name="common-al">Besluitdatum  : 27 september 2024</text:p>
            <text:p text:style-name="common-al">Bekendmaking  : 27 september 2024</text:p>
            <text:p text:style-name="common-al">Olo nummer  : 8195009</text:p>
            <text:p text:style-name="common-al">Zaaknummer  : 234675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6758 en het Olo nummer: 8195009.</text:p>
            <text:p text:style-name="common-al">Voor de betreffende stukken met betrekking tot deze procedure kunt u op bijgaande link klikken:</text:p>
            <text:p text:style-name="common-al">
            <text:a xlink:href="https://loket.dcmr.nl/mozard/!suite92.scherm1007?mObj=9314229" xlink:type="simple">https://loket.dcmr.nl/mozard/!suite92.scherm1007?mObj=931422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6758</meta:user-defined>
    <meta:user-defined meta:name="DCTERMS.abstract">GS hebben omgevingsvergunning verleend inzake voornemen blusvoorzieningen van steiger 1 en 2 aan te passen. </meta:user-defined>
    <dc:language>nl</dc:language>
    <meta:user-defined meta:name="OVERHEIDop.locatietype/OVERHEIDop.gebiedsmarkering">Adres</meta:user-defined>
    <meta:user-defined meta:name="DC.title">Kennisgeving beschikking BP Raffinaderij Rotterdam B.V. 2346758</meta:user-defined>
    <meta:user-defined meta:name="DCTERMS.W3CDTF/DCTERMS.available">2024-10-01</meta:user-defined>
    <meta:user-defined meta:name="DCTERMS.W3CDTF/OVERHEIDop.jaargang">2024</meta:user-defined>
    <meta:user-defined meta:name="OVERHEIDop.publicationIssue">14884</meta:user-defined>
    <meta:user-defined meta:name="OVERHEIDop.PrbID/DC.identifier">prb-2024-14884</meta:user-defined>
    <meta:user-defined meta:name="OVERHEIDop.versieInformatie"/>
  </office:meta>
</office:document-meta>
</file>