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proefopstelling met een Dissolved Air Flotation (verder DAF), zoals is vergund in de beschikking met kenmerk 9999211671_9999942301 met datum 5 maart 2021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wijzigen van de proefopstelling met een Dissolved Air Flotation (verder DAF), zoals is vergund in de beschikking met kenmerk 9999211671_9999942301 met datum 5 maart 2021 aan de Botlekweg 121, 3197 KA te Rotterdam-Botlek.</text:p>
            <text:p text:style-name="common-al"/>
            <text:p text:style-name="common-al">Aangevraagde activiteit(en)  : Voor geen significante gevolgen (milieu)</text:p>
            <text:p text:style-name="common-al">Toelichting en uitleg over activiteit : Voor het wijzigen van de proefopstelling met een Dissolved Air Flotation </text:p>
            <text:p text:style-name="common-al">                                                                (verder DAF), zoals is vergund in de beschikking met kenmerk </text:p>
            <text:p text:style-name="common-al">                                                                9999211671_9999942301 met datum 5 maart 2021</text:p>
            <text:p text:style-name="common-al">Aanvraagdatum    : 18 juli 2024</text:p>
            <text:p text:style-name="common-al">Besluitdatum    : 27 september 2024</text:p>
            <text:p text:style-name="common-al">Bekendmaking    : 27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76899 en het verzoeknummer: 2024071801414.</text:p>
            <text:p text:style-name="common-al"/>
            <text:p text:style-name="common-al">Voor de betreffende documenten met betrekking tot deze procedure kunt u op bijgaande link klikken:</text:p>
            <text:p text:style-name="common-al">
            <text:a xlink:href="https://loket.dcmr.nl/mozard/!suite92.scherm1007?mObj=9251627" xlink:type="simple">https://loket.dcmr.nl/mozard/!suite92.scherm1007?mObj=925162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76899 </meta:user-defined>
    <meta:user-defined meta:name="DCTERMS.abstract">GS hebben omgevingsvergunning verleend voor wijzigen proefopstelling met dissolved air flotation </meta:user-defined>
    <dc:language>nl</dc:language>
    <meta:user-defined meta:name="OVERHEIDop.locatietype/OVERHEIDop.gebiedsmarkering">Adres</meta:user-defined>
    <meta:user-defined meta:name="DC.title">Kennisgeving toestemming voor het wijzigen van de proefopstelling met een Dissolved Air Flotation (verder DAF), zoals is vergund in de beschikking met kenmerk 9999211671_9999942301 met datum 5 maart 2021 aan de Botlekweg 121 te Rotterdam-Botlek</meta:user-defined>
    <meta:user-defined meta:name="DCTERMS.W3CDTF/DCTERMS.available">2024-10-01</meta:user-defined>
    <meta:user-defined meta:name="DCTERMS.W3CDTF/OVERHEIDop.jaargang">2024</meta:user-defined>
    <meta:user-defined meta:name="OVERHEIDop.publicationIssue">14882</meta:user-defined>
    <meta:user-defined meta:name="OVERHEIDop.PrbID/DC.identifier">prb-2024-14882</meta:user-defined>
    <meta:user-defined meta:name="OVERHEIDop.versieInformatie"/>
  </office:meta>
</office:document-meta>
</file>