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ul Scholtenrode 85 t/m 114, de Ravelrode 1 t/m 45, de Saint Saënsrode 1 t/m 66, de Scarlattirode 1 t/m 35 en de Wiardi Beckmanrode 1 t/m 2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renovatie- en verduurzamingswerkzaamheden. De locatie betreft <text:span text:style-name="nadrukvet">Paul Scholtenrode 85 tot en met 114, de Ravelrode 1 tot en met 45, de Saint Saënsrode 1 tot en met 66, de Scarlattirode 1 tot en met 35 en de Wiardi Beckmanrode 1 tot en met 25 te Zoetermeer. </text:span></text:p>
            <text:p text:style-name="common-al">
            <text:span text:style-name="nadrukvet">Bezwaar</text:span>
          </text:p>
            <text:p text:style-name="common-al">De beschikking is op 27 september 2024 verzonden. Een belanghebbende kan tot en met 8 november 2024 een bezwaarschrift indienen bij Gedeputeerde Staten van Zuid-Holland, t.a.v. het Awb secretariaat, Postbus 90602, 2509 LP Den Haag, onder vermelding van het zaaknummer <text:span text:style-name="nadrukvet">010935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8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8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8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met de aanwezigheid hierbij van beschermde diersoort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Paul Scholtenrode 85 t/m 114, de Ravelrode 1 t/m 45, de Saint Saënsrode 1 t/m 66, de Scarlattirode 1 t/m 35 en de Wiardi Beckmanrode 1 t/m 25 te Zoetermeer</meta:user-defined>
    <meta:user-defined meta:name="DCTERMS.W3CDTF/DCTERMS.available">2024-10-01</meta:user-defined>
    <meta:user-defined meta:name="DCTERMS.W3CDTF/OVERHEIDop.jaargang">2024</meta:user-defined>
    <meta:user-defined meta:name="OVERHEIDop.publicationIssue">14881</meta:user-defined>
    <meta:user-defined meta:name="OVERHEIDop.PrbID/DC.identifier">prb-2024-14881</meta:user-defined>
    <meta:user-defined meta:name="OVERHEIDop.versieInformatie"/>
  </office:meta>
</office:document-meta>
</file>