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oor een beschikking Vergunning soortenbescherming regulier Omgevingswet op locatie Dommelerdijk 5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september 2024 ontvingen wij een aanvraag voor een  beschikking voor de locatie Dommelerdijk 5 in Dalfsen. Gedeputeerde Staten hebben besloten dat de Vergunning soortenbescherming regulier Omgevingswet wordt verleend. Het besluit en de bijbehorende stukken zijn in te zien op <text:a xlink:href="https://jeleefomgeving.nl/inzien/001900328/2b983d5a-7cd4-11ef-a340-00505601200c" xlink:type="simple">jeleefomgeving.nl/inzien/001900328/2b983d5a-7cd4-11ef-a340-00505601200c</text:a>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88 99 bellen.</text:p>
            <text:p text:style-name="common-al">In het besluit kunt u lezen over de mogelijkheid voor het indienen van bezwaar. De termijn voor het indienen van bezwaar eindigt op 8 november 2024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4879</text:span><text:line-break/><text:date style:data-style-name="dag" text:fixed="true" text:date-value="2024-10-01"/><text:line-break/><text:date style:data-style-name="jaar" text:fixed="true" text:date-value="2024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879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879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4-00006183</meta:user-defined>
    <meta:user-defined meta:name="DCTERMS.abstract">Betreft: Besluit op aanvraag op locatie Dommelerdijk 5 in Dalfs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een aanvraag voor een beschikking Vergunning soortenbescherming regulier Omgevingswet op locatie Dommelerdijk 5 in Dalfsen</meta:user-defined>
    <meta:user-defined meta:name="OVERHEIDop.datumEindeReactietermijn">2024-11-08</meta:user-defined>
    <meta:user-defined meta:name="OVERHEIDop.terinzageleggingBG">https://jeleefomgeving.nl/inzien/001900328/2b983d5a-7cd4-11ef-a340-00505601200c</meta:user-defined>
    <meta:user-defined meta:name="DCTERMS.W3CDTF/DCTERMS.available">2024-10-01</meta:user-defined>
    <meta:user-defined meta:name="DCTERMS.W3CDTF/OVERHEIDop.jaargang">2024</meta:user-defined>
    <meta:user-defined meta:name="OVERHEIDop.publicationIssue">14879</meta:user-defined>
    <meta:user-defined meta:name="OVERHEIDop.PrbID/DC.identifier">prb-2024-14879</meta:user-defined>
    <meta:user-defined meta:name="OVERHEIDop.versieInformatie"/>
  </office:meta>
</office:document-meta>
</file>