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leggen van kabels met een raketboring en open ontgraving in en onder de N762, provinciale weg Vollenhove - Blauwe Hand, tussen hectometerpunten 5.930 en 5.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ontvingen wij een vergunningsaanvraag voor het leggen van kabels met een raketboring en open ontgraving in en onder de N762, provinciale weg Vollenhove - Blauwe Hand, tussen hectometerpunten 5.930 en 5.955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8 nov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86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6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6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350</meta:user-defined>
    <meta:user-defined meta:name="DCTERMS.abstract">Betreft: Besluit op aanvraag op locatie in en onder de N762, provinciale weg Vollenhove - Blauwe Hand, tussen hectometerpunten 5.930 en 5.955</meta:user-defined>
    <dc:language>nl</dc:language>
    <meta:user-defined meta:name="OVERHEIDop.locatietype/OVERHEIDop.gebiedsmarkering">Vlak</meta:user-defined>
    <meta:user-defined meta:name="DC.title">Kennisgeving besluit op een vergunningsaanvraag voor het leggen van kabels met een raketboring en open ontgraving in en onder de N762, provinciale weg Vollenhove - Blauwe Hand, tussen hectometerpunten 5.930 en 5.955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69</meta:user-defined>
    <meta:user-defined meta:name="OVERHEIDop.PrbID/DC.identifier">prb-2024-14869</meta:user-defined>
    <meta:user-defined meta:name="OVERHEIDop.versieInformatie"/>
  </office:meta>
</office:document-meta>
</file>